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 style:vertical-align="bottom" fo:margin-bottom="0.0833in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fo:text-align="center" style:vertical-align="bottom" fo:margin-bottom="0.0833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555in" style:use-optimal-column-width="false"/>
    </style:style>
    <style:style style:name="TableColumn10" style:family="table-column">
      <style:table-column-properties style:column-width="2.0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4576in" style:use-optimal-column-width="false"/>
    </style:style>
    <style:style style:name="Table8" style:family="table">
      <style:table-properties style:width="6.9895in" fo:margin-left="0in" table:align="center"/>
    </style:style>
    <style:style style:name="TableRow13" style:family="table-row">
      <style:table-row-properties style:min-row-height="8.0291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清單段落" style:list-style-name="LFO1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638in" fo:margin-right="0.118in" fo:text-indent="0.1666in"/>
      <style:text-properties style:font-name="Times New Roman"/>
    </style:style>
    <style:style style:name="P19" style:parent-style-name="清單段落" style:list-style-name="LFO1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/>
    </style:style>
    <style:style style:name="P20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24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638in" fo:margin-left="0.1666in" fo:margin-right="0.4618in" fo:text-indent="-0.1666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638in" fo:margin-left="0.1666in" fo:margin-right="0.4618in" fo:text-indent="-0.1666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fo:color="#0070C0" style:font-size-complex="12pt"/>
    </style:style>
    <style:style style:name="T42" style:parent-style-name="預設段落字型" style:family="text">
      <style:text-properties style:font-name="Times New Roman" style:font-name-asian="標楷體" fo:color="#0070C0" style:font-size-complex="12pt"/>
    </style:style>
    <style:style style:name="T43" style:parent-style-name="預設段落字型" style:family="text">
      <style:text-properties style:font-name="Times New Roman" style:font-name-asian="標楷體" fo:color="#0070C0" style:font-size-complex="12pt"/>
    </style:style>
    <style:style style:name="T44" style:parent-style-name="預設段落字型" style:family="text">
      <style:text-properties style:font-name="Times New Roman" style:font-name-asian="標楷體" fo:color="#0070C0" style:font-size-complex="12pt"/>
    </style:style>
    <style:style style:name="T45" style:parent-style-name="預設段落字型" style:family="text">
      <style:text-properties style:font-name="Times New Roman" style:font-name-asian="標楷體" fo:color="#0070C0" style:font-size-complex="12pt"/>
    </style:style>
    <style:style style:name="T46" style:parent-style-name="預設段落字型" style:family="text">
      <style:text-properties style:font-name="Times New Roman" style:font-name-asian="標楷體" fo:color="#0070C0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style:font-size-complex="12pt"/>
    </style:style>
    <style:style style:name="P49" style:parent-style-name="清單段落" style:list-style-name="LFO1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50" style:parent-style-name="預設段落字型" style:family="text">
      <style:text-properties style:font-name="Times New Roman" style:font-name-asian="標楷體" fo:color="#0070C0" style:font-size-complex="12pt"/>
    </style:style>
    <style:style style:name="T51" style:parent-style-name="預設段落字型" style:family="text">
      <style:text-properties style:font-name="Times New Roman" style:font-name-asian="標楷體" fo:color="#0070C0" style:font-size-complex="12pt"/>
    </style:style>
    <style:style style:name="T52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70C0" style:font-size-complex="12pt"/>
    </style:style>
    <style:style style:name="T5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70C0" style:font-size-complex="12pt"/>
    </style:style>
    <style:style style:name="T58" style:parent-style-name="預設段落字型" style:family="text">
      <style:text-properties style:font-name="Times New Roman" style:font-name-asian="標楷體" fo:color="#0070C0" style:font-size-complex="12pt"/>
    </style:style>
    <style:style style:name="T59" style:parent-style-name="預設段落字型" style:family="text">
      <style:text-properties style:font-name="Times New Roman" style:font-name-asian="標楷體" fo:color="#0070C0" style:font-size-complex="12pt"/>
    </style:style>
    <style:style style:name="T60" style:parent-style-name="預設段落字型" style:family="text">
      <style:text-properties style:font-name="Times New Roman" style:font-name-asian="標楷體" fo:color="#0070C0" style:font-size-complex="12pt"/>
    </style:style>
    <style:style style:name="T61" style:parent-style-name="預設段落字型" style:family="text">
      <style:text-properties style:font-name="Times New Roman" style:font-name-asian="標楷體" fo:color="#0070C0" style:font-size-complex="12pt"/>
    </style:style>
    <style:style style:name="P62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fo:color="#0070C0" style:font-size-complex="12pt"/>
    </style:style>
    <style:style style:name="P63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fo:color="#0070C0" style:font-size-complex="12pt"/>
    </style:style>
    <style:style style:name="P66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  <style:text-properties style:font-name="Times New Roman" style:font-name-asian="標楷體" fo:color="#0070C0" style:font-size-complex="12pt"/>
    </style:style>
    <style:style style:name="P67" style:parent-style-name="清單段落" style:family="paragraph">
      <style:paragraph-properties fo:widows="2" fo:orphans="2" style:text-autospace="none" style:snap-to-layout-grid="false" style:vertical-align="bottom" fo:line-height="0.2638in" fo:margin-right="0.118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ableRow70" style:family="table-row">
      <style:table-row-properties style:min-row-height="0.5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77" style:family="table-row">
      <style:table-row-properties style:min-row-height="0.650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break-before="page" style:text-autospace="none" fo:text-align="center" style:vertical-align="bottom" fo:margin-bottom="0.0833in" style:line-height-at-least="0.3333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1" style:family="table-column">
      <style:table-column-properties style:column-width="1.0604in" style:use-optimal-column-width="false"/>
    </style:style>
    <style:style style:name="TableColumn92" style:family="table-column">
      <style:table-column-properties style:column-width="0.4534in" style:use-optimal-column-width="false"/>
    </style:style>
    <style:style style:name="TableColumn93" style:family="table-column">
      <style:table-column-properties style:column-width="1.6687in" style:use-optimal-column-width="false"/>
    </style:style>
    <style:style style:name="TableColumn94" style:family="table-column">
      <style:table-column-properties style:column-width="1.0611in" style:use-optimal-column-width="false"/>
    </style:style>
    <style:style style:name="TableColumn95" style:family="table-column">
      <style:table-column-properties style:column-width="2.7423in" style:use-optimal-column-width="false"/>
    </style:style>
    <style:style style:name="Table90" style:family="table">
      <style:table-properties style:width="6.9861in" fo:margin-left="0in" table:align="center"/>
    </style:style>
    <style:style style:name="TableRow96" style:family="table-row">
      <style:table-row-properties style:min-row-height="0.2694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3" style:family="table-row">
      <style:table-row-properties style:min-row-height="0.4083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ableRow108" style:family="table-row">
      <style:table-row-properties style:min-row-height="4.8131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margin-top="0.0833in" fo:margin-bottom="0.0833in" fo:margin-left="0.125in" fo:text-indent="-0.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2" fo:orphans="2" style:text-autospace="none" fo:text-align="center" style:vertical-align="bottom" fo:margin-top="0.0833in" fo:margin-bottom="0.0833in" fo:margin-left="0.125in" fo:text-indent="-0.1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0" style:family="table-row">
      <style:table-row-properties style:min-row-height="6.8312in"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清單段落" style:list-style-name="LFO2" style:family="paragraph">
      <style:paragraph-properties fo:widows="2" fo:orphans="2" style:text-autospace="none" style:vertical-align="bottom" fo:margin-top="0.0833in" fo:line-height="0.2638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4" style:parent-style-name="清單段落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55" style:parent-style-name="清單段落" style:family="paragraph">
      <style:paragraph-properties fo:widows="2" fo:orphans="2" style:text-autospace="none" style:vertical-align="bottom" fo:line-height="0.2638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7" style:parent-style-name="清單段落" style:family="paragraph">
      <style:paragraph-properties fo:widows="2" fo:orphans="2" style:text-autospace="none" style:vertical-align="bottom" fo:line-height="0.2638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0" style:parent-style-name="清單段落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61" style:parent-style-name="清單段落" style:family="paragraph">
      <style:paragraph-properties fo:widows="2" fo:orphans="2" style:text-autospace="none" style:vertical-align="bottom" fo:line-height="0.2638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3" style:parent-style-name="清單段落" style:family="paragraph">
      <style:paragraph-properties fo:widows="2" fo:orphans="2" style:text-autospace="none" style:vertical-align="bottom" fo:line-height="0.2638in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70" style:parent-style-name="清單段落" style:list-style-name="LFO2" style:family="paragraph">
      <style:paragraph-properties fo:widows="2" fo:orphans="2" style:text-autospace="none" fo:text-align="justify" style:vertical-align="bottom" fo:line-height="0.2638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2" style:parent-style-name="清單段落" style:family="paragraph">
      <style:paragraph-properties fo:widows="2" fo:orphans="2" style:text-autospace="none" fo:text-align="justify" style:vertical-align="bottom" fo:line-height="0.2638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4" style:parent-style-name="清單段落" style:family="paragraph">
      <style:paragraph-properties fo:widows="2" fo:orphans="2" style:text-autospace="none" fo:text-align="justify" style:vertical-align="bottom" fo:line-height="0.2638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7" style:parent-style-name="清單段落" style:family="paragraph">
      <style:paragraph-properties fo:widows="2" fo:orphans="2" style:text-autospace="none" fo:text-align="justify" style:vertical-align="bottom" fo:line-height="0.2638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9" style:parent-style-name="清單段落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80" style:parent-style-name="清單段落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81" style:parent-style-name="清單段落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82" style:parent-style-name="清單段落" style:family="paragraph">
      <style:paragraph-properties fo:widows="2" fo:orphans="2" style:text-autospace="none" fo:text-align="justify" style:vertical-align="bottom" fo:line-height="0.2638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4" style:parent-style-name="清單段落" style:family="paragraph">
      <style:paragraph-properties fo:widows="2" fo:orphans="2" style:text-autospace="none" fo:text-align="justify" style:vertical-align="bottom" fo:line-height="0.2638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90" style:parent-style-name="內文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91" style:parent-style-name="清單段落" style:list-style-name="LFO2" style:family="paragraph">
      <style:paragraph-properties fo:widows="2" fo:orphans="2" style:text-autospace="none" style:vertical-align="bottom" fo:line-height="0.263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3" style:parent-style-name="清單段落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94" style:parent-style-name="清單段落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6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9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0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P220" style:parent-style-name="內文" style:family="paragraph">
      <style:paragraph-properties fo:margin-top="0.0416in" fo:margin-bottom="0.0416in" style:line-height-at-least="0in" fo:text-indent="0.4173in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Evaluation Form of Faculty Candidate<text:s/></text:p>
      <text:p text:style-name="P4"><text:span text:style-name="T5">Department/ Institute of ______________</text:span><text:span text:style-name="T6">, College of Science</text:span></text:p>
      <text:p text:style-name="P7">National Yang Ming Chiao Tung Universit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list text:style-name="LFO1" text:continue-numbering="true">
              <text:list-item>
                <text:p text:style-name="P15">This document includes:</text:p>
              </text:list-item>
            </text:list>
            <text:p text:style-name="P16">A. Information of the applicant<text:s/></text:p>
            <text:p text:style-name="P17">B. Evaluation of the<text:s/>applicant’s research performance</text:p>
            <text:p text:style-name="P18"/>
            <text:list text:style-name="LFO1" text:continue-numbering="true">
              <text:list-item>
                <text:p text:style-name="P19">Attached please find the following <text:s/>documents for making the evaluation:</text:p>
              </text:list-item>
            </text:list>
            <text:p text:style-name="P20"><text:span text:style-name="T21">A</text:span><text:span text:style-name="T22">. Curriculum Vitae</text:span></text:p>
            <text:p text:style-name="P23">B. Publication List</text:p>
            <text:p text:style-name="P24"><text:span text:style-name="T25">C. Selected Publication (s)</text:span></text:p>
            <text:p text:style-name="P26"/>
            <text:list text:style-name="LFO1" text:continue-numbering="true">
              <text:list-item>
                <text:p text:style-name="P27">Please type your comments. If the space on the evaluation form is<text:s/>insufficient, feel free to reformat for spacing.</text:p>
              </text:list-item>
            </text:list>
            <text:p text:style-name="P28"/>
            <text:list text:style-name="LFO1" text:continue-numbering="true">
              <text:list-item>
                <text:p text:style-name="P29"><text:span text:style-name="T30">For any inquiry, please contact<text:s/></text:span><text:span text:style-name="T31">【</text:span><text:span text:style-name="T32">Professor’s name</text:span><text:span text:style-name="T33">】</text:span><text:span text:style-name="T34">, Chairperson of<text:s/></text:span><text:span text:style-name="T35">【</text:span><text:span text:style-name="T36">Name of the Department/ Institute</text:span><text:span text:style-name="T37">】</text:span><text:span text:style-name="T38">.</text:span></text:p>
              </text:list-item>
            </text:list>
            <text:p text:style-name="P39"><text:span text:style-name="T40">【</text:span><text:span text:style-name="T41">Phone:<text:s/></text:span><text:span text:style-name="T42">＿＿＿＿＿＿＿＿</text:span><text:span text:style-name="T43">, Fax:<text:s/></text:span><text:span text:style-name="T44">＿＿＿＿＿＿＿＿</text:span><text:span text:style-name="T45">, Email:<text:s/></text:span><text:span text:style-name="T46">＿＿＿＿＿＿＿＿</text:span><text:span text:style-name="T47">】</text:span></text:p>
            <text:p text:style-name="P48"/>
            <text:list text:style-name="LFO1" text:continue-numbering="true">
              <text:list-item>
                <text:p text:style-name="P49"><text:span text:style-name="T50">Please scan the signed evaluation form and<text:s/></text:span><text:span text:style-name="T51">email it to<text:s/></text:span><text:span text:style-name="T52">【</text:span><text:span text:style-name="T53">Professor’s name</text:span><text:span text:style-name="T54">】</text:span><text:span text:style-name="T55">(Email:____________________) or fax the signed evaluation form</text:span><text:span text:style-name="T56"><text:s text:c="2"/>(Fax: <text:s text:c="18"/>) <text:s text:c="13"/></text:span><text:span text:style-name="T57"><text:s text:c="7"/>by<text:s/></text:span><text:span text:style-name="T58">【</text:span><text:span text:style-name="T59">dd/mm/yyyy</text:span><text:span text:style-name="T60">】</text:span><text:span text:style-name="T61">.</text:span></text:p>
              </text:list-item>
            </text:list>
            <text:p text:style-name="P62">Please also send a hard copy of the signed receipt back to the following address and provide the information for wire transfer at your earliest convenience:</text:p>
            <text:p text:style-name="P63">【Professor’s name】</text:p>
            <text:p text:style-name="P64">【Name of the Department/ Institute】</text:p>
            <text:p text:style-name="P65">National Yang Ming Chiao Tung University</text:p>
            <text:p text:style-name="P66">No. 1001 Daxue Rd., East Dist., Hsinchu City 300093, Taiwan</text:p>
            <text:p text:style-name="P67"><text:span text:style-name="T68">*To reimburse the honorarium wire<text:s/></text:span><text:span text:style-name="T69">transferred to you, we need to submit the receipt mentioned above to the Accounting Office. Thank you very much for your kind assistance!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A.<text:s/></text:span><text:span text:style-name="T74">Information of the applicant to be</text:span><text:span text:style-name="T75"><text:s/></text:span><text:span text:style-name="T76">evaluated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Name of Applicant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Position Applied for</text:p>
          </table:table-cell>
          <table:table-cell table:style-name="TableCell85">
            <text:p text:style-name="P86"/>
          </table:table-cell>
        </table:table-row>
      </table:table>
      <text:soft-page-break/>
      <text:p text:style-name="P87"><text:span text:style-name="T88">B. The<text:s/></text:span><text:span text:style-name="T89">Evaluation Form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Attachment</text:p>
          </table:table-cell>
          <table:covered-table-cell/>
          <table:table-cell table:style-name="TableCell99" table:number-columns-spanned="3">
            <text:p text:style-name="P100">1. Selected publications</text:p>
            <text:p text:style-name="P101"><text:span text:style-name="T102">2. Curriculum Vitae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General comments on the applicant’s research work<text:s/></text:span><text:span text:style-name="T107">(please provide more than 300 words of com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5">
            <text:p text:style-name="P145">Strengths and weaknesses of the<text:s/>applicant’s research work: a summary</text:p>
            <text:p text:style-name="P146"><text:span text:style-name="T147">（</text:span><text:span text:style-name="T148">Please check any appropriate items listed below</text:span><text:span text:style-name="T14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2" text:continue-numbering="true">
              <text:list-item>
                <text:p text:style-name="P152"><text:span text:style-name="T153">Strengths:</text:span></text:p>
              </text:list-item>
            </text:list>
            <text:p text:style-name="P154">□ The research is original and insightful.</text:p>
            <text:p text:style-name="P155"><text:span text:style-name="T156">□ The research is of academic and/or practical value.</text:span></text:p>
            <text:p text:style-name="P157"><text:span text:style-name="T158">□ The research is excellent in both quality and<text:s/></text:span><text:span text:style-name="T159">quantity.<text:s/></text:span></text:p>
            <text:p text:style-name="P160">□ The research is well-presented.</text:p>
            <text:p text:style-name="P161"><text:span text:style-name="T162">□ The applicant demonstrates excellent research potentials.<text:s/></text:span></text:p>
            <text:p text:style-name="P163"><text:span text:style-name="T164">□ Others</text:span><text:span text:style-name="T165">【</text:span><text:span text:style-name="T166">Please list them below.</text:span><text:span text:style-name="T167">】</text:span></text:p>
            <text:p text:style-name="P168"/>
            <text:p text:style-name="P169"/>
            <text:list text:style-name="LFO2" text:continue-numbering="true">
              <text:list-item>
                <text:p text:style-name="P170"><text:span text:style-name="T171">Weaknesses:</text:span></text:p>
              </text:list-item>
            </text:list>
            <text:p text:style-name="P172"><text:span text:style-name="T173">□ The research lacks originality and insight.</text:span></text:p>
            <text:p text:style-name="P174"><text:span text:style-name="T175">□ The research lacks academic and/or practical<text:s/></text:span><text:span text:style-name="T176">value.</text:span></text:p>
            <text:p text:style-name="P177"><text:span text:style-name="T178">□ The research lacks depth.</text:span></text:p>
            <text:p text:style-name="P179">□ The research is poor in both quality and quantity.</text:p>
            <text:p text:style-name="P180">□ The research is not well-presented.</text:p>
            <text:p text:style-name="P181">□ The research is suspected of plagiarism<text:s/></text:p>
            <text:p text:style-name="P182"><text:span text:style-name="T183">□ The research is weak in methodology and/or theoretical foundation.</text:span></text:p>
            <text:p text:style-name="P184"><text:span text:style-name="T185">□ Others</text:span><text:span text:style-name="T186">【</text:span><text:span text:style-name="T187">Please list them below.</text:span><text:span text:style-name="T188">】</text:span></text:p>
            <text:p text:style-name="P189"/>
            <text:p text:style-name="P190"/>
            <text:list text:style-name="LFO2" text:continue-numbering="true">
              <text:list-item>
                <text:p text:style-name="P191"><text:span text:style-name="T192">Conclusion:<text:s/></text:span></text:p>
              </text:list-item>
            </text:list>
            <text:p text:style-name="P193">The applicant’s performance is:<text:s/></text:p>
            <text:p text:style-name="P194">□ Excellent<text:tab/><text:tab/><text:tab/>□Good<text:tab/><text:tab/><text:tab/>□ Average<text:tab/><text:tab/><text:tab/>□ Below Average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ignature of reviewer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Dat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inted Name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Position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(The reviewer's name will be kept strictly<text:s/></text:span><text:span text:style-name="T222">confidential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top="0.1666in" style:line-height-at-least="0.25in" fo:margin-left="0.5194in" fo:text-indent="-0.393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bottom="0.0833in" style:line-height-at-least="0.3333in" fo:margin-left="0.0784in" fo:margin-right="0.078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Normal1" style:display-name="Normal1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41" style:display-name="style41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alt-edited1" style:display-name="alt-edited1" style:family="text" style:parent-style-name="預設段落字型">
      <style:text-properties fo:color="#4D90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041in"/>
      </style:footer-style>
    </style:page-layout>
    <style:style style:name="T2" style:parent-style-name="頁碼" style:family="text">
      <style:text-properties style:font-name="Times New Roman"/>
    </style:style>
    <style:style style:name="T3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Page<text:s/></text:span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 教 師 升 等 著 作 審 查 表</dc:title>
    <dc:description/>
    <dc:subject/>
    <meta:initial-creator>DEMO</meta:initial-creator>
    <dc:creator>Rozzen Wang</dc:creator>
    <meta:creation-date>2025-02-11T01:07:00Z</meta:creation-date>
    <dc:date>2025-02-11T01:07:00Z</dc:date>
    <meta:print-date>2021-05-24T09:00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98" meta:character-count="2665" meta:row-count="18" meta:non-whitespace-character-count="2272"/>
  </office:meta>
</office:document-meta>
</file>