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.1972in" text:min-label-width="0.1451in" text:list-level-position-and-space-mode="label-alignment">
          <style:list-level-label-alignment text:label-followed-by="listtab" fo:margin-left="0.3423in" fo:text-indent="-0.145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059in"/>
    </style:style>
    <style:style style:name="TableColumn26" style:family="table-column">
      <style:table-column-properties style:column-width="0.9131in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0.6729in"/>
    </style:style>
    <style:style style:name="Table20" style:family="table">
      <style:table-properties style:width="7.3631in" fo:margin-left="0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9451in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olumn176" style:family="table-column">
      <style:table-column-properties style:column-width="0.4888in"/>
    </style:style>
    <style:style style:name="TableColumn177" style:family="table-column">
      <style:table-column-properties style:column-width="1.9687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1.9687in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1.6569in"/>
    </style:style>
    <style:style style:name="Table175" style:family="table">
      <style:table-properties style:width="7.3631in" fo:margin-left="0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1.1416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2986in" fo:text-indent="-0.298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78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6298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5513in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text-position="super 50%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text-position="super 50%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style:text-position="super 50%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25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fo:text-align="justify" fo:line-height="125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內文" style:family="paragraph">
      <style:paragraph-properties fo:text-align="justify" fo:line-height="125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P300" style:parent-style-name="內文" style:family="paragraph">
      <style:paragraph-properties fo:text-align="justify" fo:line-height="125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/>
    </style:style>
    <style:style style:name="TableRow310" style:family="table-row">
      <style:table-row-properties style:min-row-height="0.4722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/>
    </style:style>
    <style:style style:name="TableRow317" style:family="table-row">
      <style:table-row-properties style:min-row-height="0.4722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text-indent="-0.2347in"/>
      <style:text-properties style:font-name="Times New Roman" style:font-name-asian="標楷體"/>
    </style:style>
    <style:style style:name="P326" style:parent-style-name="清單段落" style:list-style-name="LFO2" style:family="paragraph">
      <style:paragraph-properties fo:text-indent="-0.2347in"/>
      <style:text-properties style:font-name="Times New Roman" style:font-name-asian="標楷體"/>
    </style:style>
    <style:style style:name="P327" style:parent-style-name="清單段落" style:list-style-name="LFO2" style:family="paragraph">
      <style:paragraph-properties fo:text-indent="-0.2347in"/>
      <style:text-properties style:font-name="Times New Roman" style:font-name-asian="標楷體"/>
    </style:style>
    <style:style style:name="P328" style:parent-style-name="清單段落" style:list-style-name="LFO2" style:family="paragraph">
      <style:paragraph-properties fo:text-indent="-0.2347in"/>
      <style:text-properties style:font-name="Times New Roman" style:font-name-asian="標楷體" fo:color="#C00000"/>
    </style:style>
    <style:style style:name="P329" style:parent-style-name="清單段落" style:list-style-name="LFO2" style:family="paragraph">
      <style:paragraph-properties fo:text-indent="-0.2347in"/>
      <style:text-properties style:font-name="Times New Roman" style:font-name-asian="標楷體"/>
    </style:style>
    <style:style style:name="P330" style:parent-style-name="清單段落" style:family="paragraph">
      <style:paragraph-properties fo:margin-left="0.2347in">
        <style:tab-stops/>
      </style:paragraph-properties>
      <style:text-properties style:font-name="Times New Roman" style:font-name-asian="標楷體"/>
    </style:style>
    <style:style style:name="P331" style:parent-style-name="清單段落" style:family="paragraph">
      <style:paragraph-properties fo:margin-left="0.234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（理學院）專案研究人員工作評估表</text:p>
      <text:p text:style-name="內文"><text:span text:style-name="T3">前一年度</text:span><text:span text:style-name="T4">（</text:span><text:span text:style-name="T5"><text:s text:c="4"/></text:span><text:span text:style-name="T6">年度，期自</text:span><text:span text:style-name="T7"><text:s text:c="5"/></text:span><text:span text:style-name="T8">/</text:span><text:span text:style-name="T9"><text:s text:c="4"/></text:span><text:span text:style-name="T10">/</text:span><text:span text:style-name="T11"><text:s text:c="4"/></text:span><text:span text:style-name="T12">至</text:span><text:span text:style-name="T13"><text:s text:c="5"/></text:span><text:span text:style-name="T14">/</text:span><text:span text:style-name="T15"><text:s text:c="4"/></text:span><text:span text:style-name="T16">/</text:span><text:span text:style-name="T17"><text:s text:c="4"/></text:span><text:span text:style-name="T18">）</text:span><text:span text:style-name="T19">工作成果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研究</text:p>
            <text:p text:style-name="P33">人員</text:p>
          </table:table-cell>
          <table:table-cell table:style-name="TableCell34" table:number-rows-spanned="2">
            <text:p text:style-name="P35">姓</text:p>
            <text:p text:style-name="P36">名</text:p>
          </table:table-cell>
          <table:table-cell table:style-name="TableCell37">
            <text:p text:style-name="P38">中文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到職/年資</text:p>
          </table:table-cell>
          <table:table-cell table:style-name="TableCell43" table:number-columns-spanned="3">
            <text:p text:style-name="P44">年<text:s text:c="3"/>月<text:s text:c="3"/>日/年資計：<text:s text:c="3"/>年<text:s text:c="3"/>日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英文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所屬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經費來源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稱</text:p>
          </table:table-cell>
          <table:table-cell table:style-name="TableCell64" table:number-columns-spanned="3">
            <text:p text:style-name="P65">□<text:s/>約聘研究員<text:s text:c="4"/>□<text:s/>專案研究員<text:s/></text:p>
            <text:p text:style-name="P66">□<text:s/>專案副研究員<text:s text:c="2"/>□<text:s/>專案助理研究員<text:s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類型</text:p>
          </table:table-cell>
          <table:table-cell table:style-name="TableCell70" table:number-columns-spanned="8">
            <text:p text:style-name="P71"><text:span text:style-name="T72">□<text:s/></text:span><text:span text:style-name="T73">研</text:span><text:span text:style-name="T74"><text:s/></text:span><text:span text:style-name="T75">究</text:span><text:span text:style-name="T76"><text:s/></text:span><text:span text:style-name="T77">型（專業技術服務佔</text:span><text:span text:style-name="T78">20%</text:span><text:span text:style-name="T79">、研究成果佔</text:span><text:span text:style-name="T80">70%</text:span><text:span text:style-name="T81">、其他服務佔</text:span><text:span text:style-name="T82">10%</text:span><text:span text:style-name="T83">）</text:span></text:p>
            <text:p text:style-name="P84"><text:span text:style-name="T85">□<text:s/></text:span><text:span text:style-name="T86">一</text:span><text:span text:style-name="T87"><text:s/></text:span><text:span text:style-name="T88">般</text:span><text:span text:style-name="T89"><text:s/></text:span><text:span text:style-name="T90">型（專業技術服務佔</text:span><text:span text:style-name="T91">45%</text:span><text:span text:style-name="T92">、研究成果佔</text:span><text:span text:style-name="T93">45%</text:span><text:span text:style-name="T94">、其他服務佔</text:span><text:span text:style-name="T95">10%</text:span><text:span text:style-name="T96">）</text:span></text:p>
            <text:p text:style-name="P97"><text:span text:style-name="T98">□<text:s/></text:span><text:span text:style-name="T99">服</text:span><text:span text:style-name="T100"><text:s/></text:span><text:span text:style-name="T101">務</text:span><text:span text:style-name="T102"><text:s/></text:span><text:span text:style-name="T103">型（專業技術服務佔</text:span><text:span text:style-name="T104">70%</text:span><text:span text:style-name="T105">、研究成果佔</text:span><text:span text:style-name="T106">20%</text:span><text:span text:style-name="T107">、其他服務佔</text:span><text:span text:style-name="T108">10%</text:span><text:span text:style-name="T109">）</text:span></text:p>
            <text:p text:style-name="P110"><text:span text:style-name="T111">□<text:s/></text:span><text:span text:style-name="T112">自訂比重</text:span><text:span text:style-name="T113">（專業技術服務佔　</text:span><text:span text:style-name="T114">%</text:span><text:span text:style-name="T115">、研究成果佔　</text:span><text:span text:style-name="T116">%</text:span><text:span text:style-name="T117">、其他服務佔　</text:span><text:span text:style-name="T118">%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7">
            <text:p text:style-name="P122">研究人員自評</text:p>
            <text:p text:style-name="P123"><text:span text:style-name="T124">若篇幅不足請增列繕附</text:span></text:p>
          </table:table-cell>
          <table:table-cell table:style-name="TableCell125" table:number-columns-spanned="8">
            <text:p text:style-name="P126"><text:span text:style-name="T127">內容</text:span><text:span text:style-name="T128">（</text:span><text:span text:style-name="T129">針對個人於年度間在專業技術、研究、服務之實際表現自我評核，並附上佐證資料</text:span><text:span text:style-name="T1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一、專業技術服務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 table:number-rows-spanned="3">
            <text:p text:style-name="P140">二、研究成果</text:p>
            <text:p text:style-name="P141"><text:span text:style-name="T142">（發表論文、專利、技術移轉等）</text:span></text:p>
          </table:table-cell>
          <table:covered-table-cell/>
          <table:covered-table-cell/>
          <table:table-cell table:style-name="TableCell143" table:number-columns-spanned="4">
            <text:p text:style-name="P144">論文/期刊名稱，發表日期</text:p>
          </table:table-cell>
          <table:covered-table-cell/>
          <table:covered-table-cell/>
          <table:covered-table-cell/>
          <table:table-cell table:style-name="TableCell145">
            <text:p text:style-name="P146">IF值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三、其他服務</text:p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研究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日期：<text:s text:c="3"/>年<text:s text:c="3"/>月<text:s text:c="3"/>日</text:p>
          </table:table-cell>
          <table:covered-table-cell/>
        </table:table-row>
      </table:table>
      <text:p text:style-name="P173">（以上表單內容，由專案研究人員填寫）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4">
            <text:p text:style-name="P184">延</text:p>
            <text:p text:style-name="P185">聘</text:p>
            <text:p text:style-name="P186">專</text:p>
            <text:p text:style-name="P187">案</text:p>
            <text:p text:style-name="P188">研</text:p>
            <text:p text:style-name="P189">究</text:p>
            <text:p text:style-name="P190">人</text:p>
            <text:p text:style-name="P191">員</text:p>
            <text:p text:style-name="P192">成</text:p>
            <text:p text:style-name="P193">效</text:p>
            <text:p text:style-name="P194">評</text:p>
            <text:p text:style-name="P195">估</text:p>
          </table:table-cell>
          <table:table-cell table:style-name="TableCell196">
            <text:p text:style-name="P197">考核項目</text:p>
          </table:table-cell>
          <table:table-cell table:style-name="TableCell198" table:number-columns-spanned="3">
            <text:p text:style-name="P199">說明</text:p>
          </table:table-cell>
          <table:covered-table-cell/>
          <table:covered-table-cell/>
          <table:table-cell table:style-name="TableCell200">
            <text:p text:style-name="P201">計畫主持人</text:p>
            <text:p text:style-name="P202">評分/評語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一、專業技術服務績效</text:p>
            <text:p text:style-name="P207"><text:span text:style-name="T208">(</text:span><text:span text:style-name="T209">據工作日誌，單位主管意見及該人員服務對象之綜合意見辦理</text:span><text:span text:style-name="T210">)</text:span></text:p>
          </table:table-cell>
          <table:table-cell table:style-name="TableCell211" table:number-columns-spanned="3">
            <text:list text:style-name="LFO1" text:continue-numbering="true">
              <text:list-item>
                <text:p text:style-name="P212">執行力與團隊合作</text:p>
              </text:list-item>
              <text:list-item>
                <text:p text:style-name="P213">學術倫理及研究倫理之精神獨立研究之能力</text:p>
              </text:list-item>
              <text:list-item>
                <text:p text:style-name="P214">執行研究計畫時程的掌控能力與研究規劃目標之契合度</text:p>
              </text:list-item>
              <text:list-item>
                <text:p text:style-name="P215">與研究團隊的配合度</text:p>
              </text:list-item>
              <text:list-item>
                <text:p text:style-name="P216">與其他研究團隊合作之能力研究創新之潛力</text:p>
              </text:list-item>
            </text:list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二、研究成果</text:p>
            <text:p text:style-name="P223"><text:span text:style-name="T224">(</text:span><text:span text:style-name="T225">請附上論文、著作影本</text:span><text:span text:style-name="T226">)</text:span></text:p>
          </table:table-cell>
          <table:table-cell table:style-name="TableCell227" table:number-columns-spanned="3">
            <text:list text:style-name="LFO1" text:continue-numbering="true">
              <text:list-item>
                <text:p text:style-name="P228">研究內容涵蓋理論及應用性學術期刊論文發表</text:p>
              </text:list-item>
              <text:list-item>
                <text:p text:style-name="P229">研討會論文發表</text:p>
              </text:list-item>
              <text:list-item>
                <text:p text:style-name="P230">研究方法與分析結果的正確性研究成果技術移轉之可能性</text:p>
              </text:list-item>
            </text:list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三、其他服務</text:p>
            <text:p text:style-name="P237"><text:span text:style-name="T238">(</text:span><text:span text:style-name="T239">請附上佐證資料</text:span><text:span text:style-name="T240">)</text:span></text:p>
          </table:table-cell>
          <table:table-cell table:style-name="TableCell241" table:number-columns-spanned="3">
            <text:list text:style-name="LFO1" text:continue-numbering="true">
              <text:list-item>
                <text:p text:style-name="P242">推廣專業技術課程、教學、參與學術研究的推動</text:p>
              </text:list-item>
              <text:list-item>
                <text:p text:style-name="P243">單位主管認可的其他服務</text:p>
              </text:list-item>
              <text:list-item>
                <text:p text:style-name="P244">協助單位研究工作推展，確有重要成績者</text:p>
              </text:list-item>
            </text:list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總分</text:p>
          </table:table-cell>
          <table:table-cell table:style-name="TableCell250" table:number-columns-spanned="5">
            <text:p text:style-name="P251">依研究人員類型計算各項評分比例</text:p>
            <text:p text:style-name="P252"><text:span text:style-name="T253">一</text:span><text:span text:style-name="T254">（</text:span><text:span text:style-name="T255"><text:s text:c="5"/></text:span><text:span text:style-name="T256"><text:s/>×<text:s/></text:span><text:span text:style-name="T257"><text:s text:c="5"/></text:span><text:span text:style-name="T258">%</text:span><text:span text:style-name="T259">）</text:span><text:span text:style-name="T260">+<text:s/></text:span><text:span text:style-name="T261">二</text:span><text:span text:style-name="T262">（</text:span><text:span text:style-name="T263"><text:s text:c="5"/></text:span><text:span text:style-name="T264"><text:s/>×<text:s/></text:span><text:span text:style-name="T265"><text:s text:c="5"/></text:span><text:span text:style-name="T266">%</text:span><text:span text:style-name="T267">）</text:span><text:span text:style-name="T268">+<text:s/></text:span><text:span text:style-name="T269">三</text:span><text:span text:style-name="T270">（</text:span><text:span text:style-name="T271"><text:s text:c="5"/></text:span><text:span text:style-name="T272"><text:s/>×<text:s/></text:span><text:span text:style-name="T273"><text:s text:c="5"/></text:span><text:span text:style-name="T274">%</text:span><text:span text:style-name="T275">）</text:span><text:span text:style-name="T276">=<text:s/></text:span><text:span text:style-name="T277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結果</text:p>
          </table:table-cell>
          <table:table-cell table:style-name="TableCell281" table:number-columns-spanned="2" table:number-rows-spanned="3">
            <text:p text:style-name="P282"><text:span text:style-name="T283">□<text:s/></text:span><text:span text:style-name="T284">不通過</text:span><text:span text:style-name="T285">（未達</text:span><text:span text:style-name="T286">70</text:span><text:span text:style-name="T287">分）</text:span></text:p>
            <text:p text:style-name="P288"><text:span text:style-name="T289">□<text:s/></text:span><text:span text:style-name="T290">通過</text:span><text:span text:style-name="T291">（</text:span><text:span text:style-name="T292">70–79</text:span><text:span text:style-name="T293">）</text:span></text:p>
            <text:p text:style-name="P294"><text:span text:style-name="T295">□<text:s/></text:span><text:span text:style-name="T296">優良</text:span><text:span text:style-name="T297">（</text:span><text:span text:style-name="T298">80–89</text:span><text:span text:style-name="T299">）</text:span></text:p>
            <text:p text:style-name="P300"><text:span text:style-name="T301">□<text:s/></text:span><text:span text:style-name="T302">傑出</text:span><text:span text:style-name="T303">（</text:span><text:span text:style-name="T304">90</text:span><text:span text:style-name="T305">分以上）</text:span></text:p>
          </table:table-cell>
          <table:covered-table-cell/>
          <table:table-cell table:style-name="TableCell306">
            <text:p text:style-name="P307">計畫主持人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>
            <text:p text:style-name="P314">系級主管/院級中心主管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>
            <text:p text:style-name="P321">院級主管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</table:table>
      <text:soft-page-break/>
      <text:p text:style-name="P324">評核審查及流程說明：</text:p>
      <text:list text:style-name="LFO2" text:continue-numbering="true">
        <text:list-item>
          <text:p text:style-name="P325">專案研究人員每年均應予以績效評核。評估結果作為再聘與否之依據。</text:p>
        </text:list-item>
        <text:list-item>
          <text:p text:style-name="P326">本表單由專案研究人員自評並附上相關佐證資料。</text:p>
        </text:list-item>
        <text:list-item>
          <text:p text:style-name="P327">計畫主持人/單位主管依受評人當年度之整體表現，分項評分。</text:p>
        </text:list-item>
        <text:list-item>
          <text:p text:style-name="P328">各單位應於專案研究人員聘期屆滿前3個月完成初步評核，年度屆滿前2個月由系級教評會完成複審，年度屆滿前1個月由院教評會完成績效評核。</text:p>
        </text:list-item>
        <text:list-item>
          <text:p text:style-name="P329">研究人員再聘時，須檢附考核結果資料，以做為薪資核定之依據。</text:p>
        </text:list-item>
      </text:list>
      <text:p text:style-name="P330"/>
      <text:p text:style-name="P331"><text:span text:style-name="T332">送審流程：</text:span><text:span text:style-name="T333">1.</text:span><text:span text:style-name="T334">系級單位或院級研究中心</text:span><text:span text:style-name="T335"><text:s/></text:span><text:span text:style-name="T336"></text:span><text:span text:style-name="T337"><text:s/>2.</text:span><text:span text:style-name="T338">理學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.1972in" text:min-label-width="0.1451in" text:list-level-position-and-space-mode="label-alignment">
          <style:list-level-label-alignment text:label-followed-by="listtab" fo:margin-left="0.3423in" fo:text-indent="-0.145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請採雙面列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5:35:00Z</meta:creation-date>
    <dc:date>2024-05-03T06:30:00Z</dc:date>
    <meta:print-date>2023-11-20T01:59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83" meta:character-count="1228" meta:row-count="8" meta:non-whitespace-character-count="1047"/>
  </office:meta>
</office:document-meta>
</file>