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">
        <style:list-level-properties text:space-before="0.1972in" text:min-label-width="0.1451in" text:list-level-position-and-space-mode="label-alignment">
          <style:list-level-label-alignment text:label-followed-by="listtab" fo:margin-left="0.3423in" fo:text-indent="-0.145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/>
    </style:style>
    <style:style style:name="TableColumn36" style:family="table-column">
      <style:table-column-properties style:column-width="0.7083in"/>
    </style:style>
    <style:style style:name="TableColumn37" style:family="table-column">
      <style:table-column-properties style:column-width="0.3715in"/>
    </style:style>
    <style:style style:name="TableColumn38" style:family="table-column">
      <style:table-column-properties style:column-width="0.6888in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1.059in"/>
    </style:style>
    <style:style style:name="TableColumn41" style:family="table-column">
      <style:table-column-properties style:column-width="0.9131in"/>
    </style:style>
    <style:style style:name="TableColumn42" style:family="table-column">
      <style:table-column-properties style:column-width="1.1777in"/>
    </style:style>
    <style:style style:name="TableColumn43" style:family="table-column">
      <style:table-column-properties style:column-width="1.2791in"/>
    </style:style>
    <style:style style:name="TableColumn44" style:family="table-column">
      <style:table-column-properties style:column-width="0.6729in"/>
    </style:style>
    <style:style style:name="Table35" style:family="table">
      <style:table-properties style:width="7.3631in" fo:margin-left="0in" table:align="lef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/>
    </style:style>
    <style:style style:name="TableRow60" style:family="table-row">
      <style:table-row-properties style:min-row-height="0.3152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2361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ableRow136" style:family="table-row">
      <style:table-row-properties style:min-row-height="0.2361in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fo:font-size="8pt" style:font-size-asian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Times New Roman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Times New Roman" style:font-name-asian="標楷體" fo:font-size="10pt" style:font-size-asian="10pt"/>
    </style:style>
    <style:style style:name="TableRow147" style:family="table-row">
      <style:table-row-properties style:min-row-height="0.3152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Row163" style:family="table-row">
      <style:table-row-properties style:min-row-height="0.3152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3152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3152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3152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olumn192" style:family="table-column">
      <style:table-column-properties style:column-width="0.4888in"/>
    </style:style>
    <style:style style:name="TableColumn193" style:family="table-column">
      <style:table-column-properties style:column-width="1.9687in"/>
    </style:style>
    <style:style style:name="TableColumn194" style:family="table-column">
      <style:table-column-properties style:column-width="0.7875in"/>
    </style:style>
    <style:style style:name="TableColumn195" style:family="table-column">
      <style:table-column-properties style:column-width="1.9687in"/>
    </style:style>
    <style:style style:name="TableColumn196" style:family="table-column">
      <style:table-column-properties style:column-width="0.4923in"/>
    </style:style>
    <style:style style:name="TableColumn197" style:family="table-column">
      <style:table-column-properties style:column-width="1.6569in"/>
    </style:style>
    <style:style style:name="Table191" style:family="table">
      <style:table-properties style:width="7.3631in" fo:margin-left="0in" table:align="left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1.102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left="0.2986in" fo:text-indent="-0.2986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list-style-name="LFO1" style:family="paragraph">
      <style:paragraph-properties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P229" style:parent-style-name="清單段落" style:list-style-name="LFO1" style:family="paragraph">
      <style:paragraph-properties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P230" style:parent-style-name="清單段落" style:list-style-name="LFO1" style:family="paragraph">
      <style:paragraph-properties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P231" style:parent-style-name="清單段落" style:list-style-name="LFO1" style:family="paragraph">
      <style:paragraph-properties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P232" style:parent-style-name="清單段落" style:list-style-name="LFO1" style:family="paragraph">
      <style:paragraph-properties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78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list-style-name="LFO1" style:family="paragraph">
      <style:paragraph-properties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P245" style:parent-style-name="清單段落" style:list-style-name="LFO1" style:family="paragraph">
      <style:paragraph-properties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P246" style:parent-style-name="清單段落" style:list-style-name="LFO1" style:family="paragraph">
      <style:paragraph-properties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5902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list-style-name="LFO1" style:family="paragraph">
      <style:paragraph-properties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P259" style:parent-style-name="清單段落" style:list-style-name="LFO1" style:family="paragraph">
      <style:paragraph-properties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P260" style:parent-style-name="清單段落" style:list-style-name="LFO1" style:family="paragraph">
      <style:paragraph-properties fo:margin-left="0.1236in">
        <style:tab-stops/>
      </style:paragraph-properties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5513in"/>
    </style:style>
    <style:style style:name="TableCell2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Times New Roman" style:font-name-asian="標楷體" style:text-position="super 50%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 style:text-position="super 50%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 style:text-position="super 50%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294" style:family="table-row">
      <style:table-row-properties style:min-row-height="0.4722in"/>
    </style:style>
    <style:style style:name="TableCell2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300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301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Times New Roman" style:font-name-asian="標楷體"/>
    </style:style>
    <style:style style:name="TableRow306" style:family="table-row">
      <style:table-row-properties style:min-row-height="0.4722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Times New Roman" style:font-name-asian="標楷體"/>
    </style:style>
    <style:style style:name="TableRow313" style:family="table-row">
      <style:table-row-properties style:min-row-height="0.4722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Times New Roman" style:font-name-asian="標楷體"/>
    </style:style>
    <style:style style:name="P320" style:parent-style-name="清單段落" style:family="paragraph">
      <style:paragraph-properties fo:margin-left="0.2347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（理學院）專案研究人員升等評估表</text:p>
      <text:p text:style-name="內文"><text:span text:style-name="T3">□<text:s/></text:span><text:span text:style-name="T4">近五年之內</text:span><text:span text:style-name="T5">（</text:span><text:span text:style-name="T6">期自</text:span><text:span text:style-name="T7"><text:s text:c="5"/></text:span><text:span text:style-name="T8">/</text:span><text:span text:style-name="T9"><text:s text:c="4"/></text:span><text:span text:style-name="T10">/</text:span><text:span text:style-name="T11"><text:s text:c="4"/></text:span><text:span text:style-name="T12">至</text:span><text:span text:style-name="T13"><text:s text:c="5"/></text:span><text:span text:style-name="T14">/</text:span><text:span text:style-name="T15"><text:s text:c="4"/></text:span><text:span text:style-name="T16">/</text:span><text:span text:style-name="T17"><text:s text:c="4"/></text:span><text:span text:style-name="T18">）</text:span></text:p>
      <text:p text:style-name="內文"><text:span text:style-name="T19">□<text:s/></text:span><text:span text:style-name="T20">自前一職級</text:span><text:span text:style-name="T21">（</text:span><text:span text:style-name="T22">期自</text:span><text:span text:style-name="T23"><text:s text:c="5"/></text:span><text:span text:style-name="T24">/</text:span><text:span text:style-name="T25"><text:s text:c="4"/></text:span><text:span text:style-name="T26">/</text:span><text:span text:style-name="T27"><text:s text:c="4"/></text:span><text:span text:style-name="T28">至</text:span><text:span text:style-name="T29"><text:s text:c="5"/></text:span><text:span text:style-name="T30">/</text:span><text:span text:style-name="T31"><text:s text:c="4"/></text:span><text:span text:style-name="T32">/</text:span><text:span text:style-name="T33"><text:s text:c="4"/></text:span><text:span text:style-name="T34">）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3">
            <text:p text:style-name="P47">研究</text:p>
            <text:p text:style-name="P48">人員</text:p>
          </table:table-cell>
          <table:table-cell table:style-name="TableCell49" table:number-rows-spanned="2">
            <text:p text:style-name="P50">姓</text:p>
            <text:p text:style-name="P51">名</text:p>
          </table:table-cell>
          <table:table-cell table:style-name="TableCell52">
            <text:p text:style-name="P53">中文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到職/年資</text:p>
          </table:table-cell>
          <table:table-cell table:style-name="TableCell58" table:number-columns-spanned="3">
            <text:p text:style-name="P59">年<text:s text:c="3"/>月<text:s text:c="3"/>日/年資計：<text:s text:c="3"/>年<text:s text:c="3"/>日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英文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所屬單位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經費來源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職稱</text:p>
          </table:table-cell>
          <table:table-cell table:style-name="TableCell79" table:number-columns-spanned="3">
            <text:p text:style-name="P80">□<text:s/>約聘研究員<text:s text:c="4"/>□<text:s/>專案研究員<text:s/></text:p>
            <text:p text:style-name="P81">□<text:s/>專案副研究員<text:s text:c="2"/>□<text:s/>專案助理研究員<text:s/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類型</text:p>
          </table:table-cell>
          <table:table-cell table:style-name="TableCell85" table:number-columns-spanned="8">
            <text:p text:style-name="P86"><text:span text:style-name="T87">□<text:s/></text:span><text:span text:style-name="T88">研</text:span><text:span text:style-name="T89"><text:s/></text:span><text:span text:style-name="T90">究</text:span><text:span text:style-name="T91"><text:s/></text:span><text:span text:style-name="T92">型（專業技術服務佔</text:span><text:span text:style-name="T93">20%</text:span><text:span text:style-name="T94">、研究成果佔</text:span><text:span text:style-name="T95">70%</text:span><text:span text:style-name="T96">、其他服務佔</text:span><text:span text:style-name="T97">10%</text:span><text:span text:style-name="T98">）</text:span></text:p>
            <text:p text:style-name="P99"><text:span text:style-name="T100">□<text:s/></text:span><text:span text:style-name="T101">一</text:span><text:span text:style-name="T102"><text:s/></text:span><text:span text:style-name="T103">般</text:span><text:span text:style-name="T104"><text:s/></text:span><text:span text:style-name="T105">型（專業技術服務佔</text:span><text:span text:style-name="T106">45%</text:span><text:span text:style-name="T107">、研究成果佔</text:span><text:span text:style-name="T108">45%</text:span><text:span text:style-name="T109">、其他服務佔</text:span><text:span text:style-name="T110">10%</text:span><text:span text:style-name="T111">）</text:span></text:p>
            <text:p text:style-name="P112"><text:span text:style-name="T113">□<text:s/></text:span><text:span text:style-name="T114">服</text:span><text:span text:style-name="T115"><text:s/></text:span><text:span text:style-name="T116">務</text:span><text:span text:style-name="T117"><text:s/></text:span><text:span text:style-name="T118">型（專業技術服務佔</text:span><text:span text:style-name="T119">70%</text:span><text:span text:style-name="T120">、研究成果佔</text:span><text:span text:style-name="T121">20%</text:span><text:span text:style-name="T122">、其他服務佔</text:span><text:span text:style-name="T123">10%</text:span><text:span text:style-name="T124">）</text:span></text:p>
            <text:p text:style-name="P125"><text:span text:style-name="T126">□<text:s/></text:span><text:span text:style-name="T127">自訂比重</text:span><text:span text:style-name="T128">（專業技術服務佔</text:span><text:span text:style-name="T129">　</text:span><text:span text:style-name="T130">%</text:span><text:span text:style-name="T131">、研究成果佔　</text:span><text:span text:style-name="T132">%</text:span><text:span text:style-name="T133">、其他服務佔　</text:span><text:span text:style-name="T134">%</text:span><text:span text:style-name="T1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7">
            <text:p text:style-name="P138">研究人員自評</text:p>
            <text:p text:style-name="P139"><text:span text:style-name="T140">若篇幅不足請增列繕附</text:span></text:p>
          </table:table-cell>
          <table:table-cell table:style-name="TableCell141" table:number-columns-spanned="8">
            <text:p text:style-name="P142"><text:span text:style-name="T143">內容</text:span><text:span text:style-name="T144">（</text:span><text:span text:style-name="T145">針對個人於年度間在專業技術、研究、服務之實際表現自我評核，並附上佐證資料</text:span><text:span text:style-name="T1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一、專業技術服務</text:p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 table:number-rows-spanned="3">
            <text:p text:style-name="P156">二、研究成果</text:p>
            <text:p text:style-name="P157"><text:span text:style-name="T158">（發表論文、專利、技術移轉等）</text:span></text:p>
          </table:table-cell>
          <table:covered-table-cell/>
          <table:covered-table-cell/>
          <table:table-cell table:style-name="TableCell159" table:number-columns-spanned="4">
            <text:p text:style-name="P160">論文/期刊名稱，發表日期</text:p>
          </table:table-cell>
          <table:covered-table-cell/>
          <table:covered-table-cell/>
          <table:covered-table-cell/>
          <table:table-cell table:style-name="TableCell161">
            <text:p text:style-name="P162">IF值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三、其他服務</text:p>
          </table:table-cell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6">
            <text:p text:style-name="P186">研究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日期：<text:s text:c="3"/>年<text:s text:c="3"/>月<text:s text:c="3"/>日</text:p>
          </table:table-cell>
          <table:covered-table-cell/>
        </table:table-row>
      </table:table>
      <text:p text:style-name="P189">（以上表單內容，由專案研究人員填寫）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4">
            <text:p text:style-name="P200">延</text:p>
            <text:p text:style-name="P201">聘</text:p>
            <text:p text:style-name="P202">專</text:p>
            <text:p text:style-name="P203">案</text:p>
            <text:p text:style-name="P204">研</text:p>
            <text:p text:style-name="P205">究</text:p>
            <text:p text:style-name="P206">人</text:p>
            <text:p text:style-name="P207">員</text:p>
            <text:p text:style-name="P208">成</text:p>
            <text:p text:style-name="P209">效</text:p>
            <text:p text:style-name="P210">評</text:p>
            <text:p text:style-name="P211">估</text:p>
          </table:table-cell>
          <table:table-cell table:style-name="TableCell212">
            <text:p text:style-name="P213">考核項目</text:p>
          </table:table-cell>
          <table:table-cell table:style-name="TableCell214" table:number-columns-spanned="3">
            <text:p text:style-name="P215">說明</text:p>
          </table:table-cell>
          <table:covered-table-cell/>
          <table:covered-table-cell/>
          <table:table-cell table:style-name="TableCell216">
            <text:p text:style-name="P217">計畫主持人</text:p>
            <text:p text:style-name="P218">評分/評語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一、專業技術服務績效</text:p>
            <text:p text:style-name="P223"><text:span text:style-name="T224">(</text:span><text:span text:style-name="T225">據工作日誌，單位主管意見及該人員服務對象之綜合意見辦理</text:span><text:span text:style-name="T226">)</text:span></text:p>
          </table:table-cell>
          <table:table-cell table:style-name="TableCell227" table:number-columns-spanned="3">
            <text:list text:style-name="LFO1" text:continue-numbering="true">
              <text:list-item>
                <text:p text:style-name="P228">執行力與團隊合作</text:p>
              </text:list-item>
              <text:list-item>
                <text:p text:style-name="P229">學術倫理及研究倫理之精神獨立研究之能力</text:p>
              </text:list-item>
              <text:list-item>
                <text:p text:style-name="P230">執行研究計畫時程的掌控能力與研究規劃目標之契合度</text:p>
              </text:list-item>
              <text:list-item>
                <text:p text:style-name="P231">與研究團隊的配合度</text:p>
              </text:list-item>
              <text:list-item>
                <text:p text:style-name="P232">與其他研究團隊合作之能力研究創新之潛力</text:p>
              </text:list-item>
            </text:list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二、研究成果</text:p>
            <text:p text:style-name="P239"><text:span text:style-name="T240">(</text:span><text:span text:style-name="T241">請附上論文、著作影本</text:span><text:span text:style-name="T242">)</text:span></text:p>
          </table:table-cell>
          <table:table-cell table:style-name="TableCell243" table:number-columns-spanned="3">
            <text:list text:style-name="LFO1" text:continue-numbering="true">
              <text:list-item>
                <text:p text:style-name="P244">研究內容涵蓋理論及應用性學術期刊論文發表</text:p>
              </text:list-item>
              <text:list-item>
                <text:p text:style-name="P245">研討會論文發表</text:p>
              </text:list-item>
              <text:list-item>
                <text:p text:style-name="P246">研究方法與分析結果的正確性研究成果技術移轉之可能性</text:p>
              </text:list-item>
            </text:list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三、其他服務</text:p>
            <text:p text:style-name="P253"><text:span text:style-name="T254">(</text:span><text:span text:style-name="T255">請附上佐證資料</text:span><text:span text:style-name="T256">)</text:span></text:p>
          </table:table-cell>
          <table:table-cell table:style-name="TableCell257" table:number-columns-spanned="3">
            <text:list text:style-name="LFO1" text:continue-numbering="true">
              <text:list-item>
                <text:p text:style-name="P258">推廣專業技術課程、教學、參與學術研究的推動</text:p>
              </text:list-item>
              <text:list-item>
                <text:p text:style-name="P259">單位主管認可的其他服務</text:p>
              </text:list-item>
              <text:list-item>
                <text:p text:style-name="P260">協助單位研究工作推展，確有重要成績者</text:p>
              </text:list-item>
            </text:list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總分</text:p>
          </table:table-cell>
          <table:table-cell table:style-name="TableCell266" table:number-columns-spanned="5">
            <text:p text:style-name="P267">依研究人員類型計算各項評分比例</text:p>
            <text:p text:style-name="P268"><text:span text:style-name="T269">一</text:span><text:span text:style-name="T270">（</text:span><text:span text:style-name="T271"><text:s text:c="5"/></text:span><text:span text:style-name="T272"><text:s/>×<text:s/></text:span><text:span text:style-name="T273"><text:s text:c="5"/></text:span><text:span text:style-name="T274">%</text:span><text:span text:style-name="T275">）</text:span><text:span text:style-name="T276">+<text:s/></text:span><text:span text:style-name="T277">二</text:span><text:span text:style-name="T278">（</text:span><text:span text:style-name="T279"><text:s text:c="5"/></text:span><text:span text:style-name="T280"><text:s/>×<text:s/></text:span><text:span text:style-name="T281"><text:s text:c="5"/></text:span><text:span text:style-name="T282">%</text:span><text:span text:style-name="T283">）</text:span><text:span text:style-name="T284">+<text:s/></text:span><text:span text:style-name="T285">三</text:span><text:span text:style-name="T286">（</text:span><text:span text:style-name="T287"><text:s text:c="5"/></text:span><text:span text:style-name="T288"><text:s/>×<text:s/></text:span><text:span text:style-name="T289"><text:s text:c="5"/></text:span><text:span text:style-name="T290">%</text:span><text:span text:style-name="T291">）</text:span><text:span text:style-name="T292">=<text:s/></text:span><text:span text:style-name="T293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3">
            <text:p text:style-name="P296">結果</text:p>
          </table:table-cell>
          <table:table-cell table:style-name="TableCell297" table:number-columns-spanned="2" table:number-rows-spanned="3">
            <text:p text:style-name="P298">□<text:s/>不通過（未達70分）</text:p>
            <text:p text:style-name="P299">□<text:s/>通過（70–79）</text:p>
            <text:p text:style-name="P300">□<text:s/>優良（80–89）</text:p>
            <text:p text:style-name="P301">□<text:s/>傑出（90分以上）</text:p>
          </table:table-cell>
          <table:covered-table-cell/>
          <table:table-cell table:style-name="TableCell302">
            <text:p text:style-name="P303">計畫主持人</text:p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table-cell table:style-name="TableCell309">
            <text:p text:style-name="P310">系級主管/院級中心主管</text:p>
          </table:table-cell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table-cell table:style-name="TableCell316">
            <text:p text:style-name="P317">院級主管</text:p>
          </table:table-cell>
          <table:table-cell table:style-name="TableCell318" table:number-columns-spanned="2">
            <text:p text:style-name="P319"/>
          </table:table-cell>
          <table:covered-table-cell/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">
        <style:list-level-properties text:space-before="0.1972in" text:min-label-width="0.1451in" text:list-level-position-and-space-mode="label-alignment">
          <style:list-level-label-alignment text:label-followed-by="listtab" fo:margin-left="0.3423in" fo:text-indent="-0.145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請採雙面列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03T05:35:00Z</meta:creation-date>
    <dc:date>2024-05-03T06:31:00Z</dc:date>
    <meta:print-date>2023-11-20T02:01:00Z</meta:print-date>
    <meta:template xlink:href="Normal" xlink:type="simple"/>
    <meta:editing-cycles>7</meta:editing-cycles>
    <meta:editing-duration>PT180S</meta:editing-duration>
    <meta:document-statistic meta:page-count="1" meta:paragraph-count="2" meta:word-count="156" meta:character-count="1045" meta:row-count="7" meta:non-whitespace-character-count="891"/>
  </office:meta>
</office:document-meta>
</file>