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ableColumn12" style:family="table-column">
      <style:table-column-properties style:column-width="5.0097in" style:use-optimal-column-width="false"/>
    </style:style>
    <style:style style:name="TableColumn13" style:family="table-column">
      <style:table-column-properties style:column-width="2.275in" style:use-optimal-column-width="false"/>
    </style:style>
    <style:style style:name="Table11" style:family="table">
      <style:table-properties style:width="7.2847in" fo:margin-left="-0.0055in" table:align="left"/>
    </style:style>
    <style:style style:name="TableRow14" style:family="table-row">
      <style:table-row-properties style:min-row-height="0.236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1" style:family="table-row">
      <style:table-row-properties style:min-row-height="0.4868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1.220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118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30%" fo:margin-left="-0.75in">
        <style:tab-stops/>
      </style:paragraph-properties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style:snap-to-layout-grid="false" fo:line-height="130%"/>
      <style:text-properties style:font-name-asian="標楷體" fo:font-weight="bold" style:font-weight-asian="bold" fo:font-size="14pt" style:font-size-asian="14pt" style:font-size-complex="14pt"/>
    </style:style>
    <style:style style:name="TableColumn72" style:family="table-column">
      <style:table-column-properties style:column-width="1.625in" style:use-optimal-column-width="false"/>
    </style:style>
    <style:style style:name="TableColumn73" style:family="table-column">
      <style:table-column-properties style:column-width="2.5in" style:use-optimal-column-width="false"/>
    </style:style>
    <style:style style:name="TableColumn74" style:family="table-column">
      <style:table-column-properties style:column-width="0.3215in" style:use-optimal-column-width="false"/>
    </style:style>
    <style:style style:name="TableColumn75" style:family="table-column">
      <style:table-column-properties style:column-width="0.6368in" style:use-optimal-column-width="false"/>
    </style:style>
    <style:style style:name="TableColumn76" style:family="table-column">
      <style:table-column-properties style:column-width="0.2916in" style:use-optimal-column-width="false"/>
    </style:style>
    <style:style style:name="TableColumn77" style:family="table-column">
      <style:table-column-properties style:column-width="1.9097in" style:use-optimal-column-width="false"/>
    </style:style>
    <style:style style:name="Table71" style:family="table">
      <style:table-properties style:width="7.2847in" fo:margin-left="-0.0055in" table:align="left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margin-left="0.5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4409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6187in" style:use-optimal-row-height="false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 MinchoL JIS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AR MinchoL JIS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AR MinchoL JIS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1833in" fo:text-indent="-0.1833in">
        <style:tab-stops/>
      </style:paragraph-properties>
    </style:style>
    <style:style style:name="T137" style:parent-style-name="預設段落字型" style:family="text">
      <style:text-properties style:font-name="AR MinchoL JIS" style:font-name-asian="標楷體"/>
    </style:style>
    <style:style style:name="T138" style:parent-style-name="預設段落字型" style:family="text">
      <style:text-properties style:font-name="AR MinchoL JIS" style:font-name-asian="標楷體"/>
    </style:style>
    <style:style style:name="T139" style:parent-style-name="預設段落字型" style:family="text">
      <style:text-properties style:font-name="AR MinchoL JIS" style:font-name-asian="標楷體" style:text-position="super 50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868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166in" style:use-optimal-row-height="false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4166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1666in"/>
    </style:style>
    <style:style style:name="T169" style:parent-style-name="預設段落字型" style:family="text">
      <style:text-properties style:font-name="AR MinchoL JIS" style:font-name-asian="標楷體" style:text-position="super 52.3%" fo:font-size="10.5pt" style:font-size-asian="10.5pt"/>
    </style:style>
    <style:style style:name="T170" style:parent-style-name="預設段落字型" style:family="text">
      <style:text-properties style:font-name="AR MinchoL JIS" style:font-name-asian="標楷體" fo:font-size="10.5pt" style:font-size-asian="10.5pt"/>
    </style:style>
    <style:style style:name="P171" style:parent-style-name="內文" style:family="paragraph">
      <style:paragraph-properties style:snap-to-layout-grid="false" fo:line-height="0.1666in" fo:margin-left="0.0666in">
        <style:tab-stops/>
      </style:paragraph-properties>
      <style:text-properties style:font-name="AR MinchoL JIS" style:font-name-asian="標楷體" fo:font-size="10.5pt" style:font-size-asian="10.5pt"/>
    </style:style>
    <style:style style:name="P172" style:parent-style-name="內文" style:family="paragraph">
      <style:paragraph-properties style:snap-to-layout-grid="false" fo:line-height="0.1666in"/>
      <style:text-properties style:font-name="AR MinchoL JIS" style:font-name-asian="標楷體" fo:font-size="10.5pt" style:font-size-asian="10.5pt"/>
    </style:style>
    <style:style style:name="P173" style:parent-style-name="內文" style:family="paragraph">
      <style:paragraph-properties style:snap-to-layout-grid="false" fo:line-height="0.1666in"/>
      <style:text-properties style:font-name="AR MinchoL JIS" style:font-name-asian="標楷體" fo:font-size="10.5pt" style:font-size-asian="10.5pt"/>
    </style:style>
    <style:style style:name="P174" style:parent-style-name="內文" style:family="paragraph">
      <style:paragraph-properties style:snap-to-layout-grid="false" fo:line-height="0.1666in"/>
      <style:text-properties style:font-name="AR MinchoL JIS" style:font-name-asian="標楷體" fo:font-size="10.5pt" style:font-size-asian="10.5pt"/>
    </style:style>
    <style:style style:name="P175" style:parent-style-name="內文" style:family="paragraph">
      <style:paragraph-properties style:snap-to-layout-grid="false" fo:line-height="0.1666in"/>
      <style:text-properties style:font-name="AR MinchoL JIS" style:font-name-asian="標楷體" fo:font-size="10.5pt" style:font-size-asian="10.5pt"/>
    </style:style>
    <style:style style:name="P176" style:parent-style-name="內文" style:family="paragraph">
      <style:paragraph-properties style:snap-to-layout-grid="false" fo:line-height="0.1666in"/>
      <style:text-properties style:font-name="AR MinchoL JIS" style:font-name-asian="標楷體" fo:font-size="10.5pt" style:font-size-asian="10.5pt"/>
    </style:style>
    <style:style style:name="P177" style:parent-style-name="內文" style:family="paragraph">
      <style:paragraph-properties style:snap-to-layout-grid="false" fo:line-height="0.1666in"/>
      <style:text-properties style:font-name="AR MinchoL JIS" style:font-name-asian="標楷體" fo:font-size="10.5pt" style:font-size-asian="10.5pt"/>
    </style:style>
    <style:style style:name="P178" style:parent-style-name="內文" style:master-page-name="MP1" style:family="paragraph">
      <style:paragraph-properties fo:break-before="page" style:snap-to-layout-grid="false" fo:line-height="130%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2" style:family="table-column">
      <style:table-column-properties style:column-width="3.052in" style:use-optimal-column-width="false"/>
    </style:style>
    <style:style style:name="TableColumn203" style:family="table-column">
      <style:table-column-properties style:column-width="4.2326in" style:use-optimal-column-width="false"/>
    </style:style>
    <style:style style:name="Table201" style:family="table">
      <style:table-properties style:width="7.2847in" fo:margin-left="-0.0055in" table:align="left"/>
    </style:style>
    <style:style style:name="TableRow204" style:family="table-row">
      <style:table-row-properties style:min-row-height="0.4868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3.9368in" style:use-optimal-row-height="false" fo:keep-together="alway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5.5118in" style:use-optimal-row-height="false" fo:keep-together="always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3.9368in" style:use-optimal-row-height="false" fo:keep-together="always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3.9368in" style:use-optimal-row-height="false" fo:keep-together="alway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</text:span><text:span text:style-name="T5">立陽明交通大學</text:span><text:span text:style-name="T6">（理學院）</text:span><text:span text:style-name="T7">專案</text:span><text:span text:style-name="T8">研究人員</text:span><text:span text:style-name="T9">再</text:span><text:span text:style-name="T10">聘附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再</text:span><text:span text:style-name="T18">聘辦理流程</text:span></text:p>
          </table:table-cell>
          <table:table-cell table:style-name="TableCell19">
            <text:p text:style-name="P20">計畫主持人/主管 簽章</text:p>
          </table:table-cell>
        </table:table-row>
        <table:table-row table:style-name="TableRow21">
          <table:table-cell table:style-name="TableCell22">
            <text:p text:style-name="P23">延聘計畫主持人同意再聘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延聘計畫主持人確認 聘期 自民國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至民國</text:span><text:span text:style-name="T36"><text:s text:c="7"/></text:span><text:span text:style-name="T37">年</text:span><text:span text:style-name="T38"><text:s text:c="7"/></text:span><text:span text:style-name="T39">月</text:span><text:span text:style-name="T40"><text:s text:c="7"/></text:span><text:span text:style-name="T41">日之經費來源無虞，以</text:span><text:span text:style-name="T42"><text:s text:c="9"/></text:span><text:span text:style-name="T43">月薪聘任。</text:span></text:p>
            <text:p text:style-name="P44"><text:span text:style-name="T45">經費來源/編號：</text:span><text:span text:style-name="T46"><text:s text:c="29"/></text:span><text:span text:style-name="T47">.</text:span></text:p>
            <text:p text:style-name="P48"><text:span text:style-name="T49">計畫名稱：</text:span><text:span text:style-name="T50"><text:s text:c="34"/></text:span><text:span text:style-name="T51">.</text:span></text:p>
            <text:p text:style-name="P52"><text:span text:style-name="T53">計畫執行期限：</text:span><text:span text:style-name="T54"><text:s text:c="30"/></text:span><text:span text:style-name="T55">.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系級教評會議通過(須附記錄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院級教評會議通過(須附記錄)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>一、受聘人基本資料<text:tab/><text:tab/><text:tab/><text:tab/><text:tab/><text:tab/><text:tab/><text:tab/><text:tab/><text:tab/><text:tab/><text:tab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受聘者姓名</text:p>
          </table:table-cell>
          <table:table-cell table:style-name="TableCell81">
            <text:p text:style-name="P82">中文：</text:p>
          </table:table-cell>
          <table:table-cell table:style-name="TableCell83" table:number-columns-spanned="4">
            <text:p text:style-name="P84"><text:span text:style-name="T85">英文：</text:span><text:span text:style-name="T86"><text:s text:c="3"/></text:span></text:p>
            <text:p text:style-name="P87"><text:span text:style-name="T88"><text:s/>(last) <text:s/></text:span><text:span text:style-name="T89"><text:s text:c="4"/></text:span><text:span text:style-name="T90">(first)</text:span><text:span text:style-name="T91"><text:s text:c="5"/></text:span><text:span text:style-name="T92">(middle)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延聘機構</text:p>
          </table:table-cell>
          <table:table-cell table:style-name="TableCell96">
            <text:p text:style-name="P97">國立陽明交通大學</text:p>
          </table:table-cell>
          <table:table-cell table:style-name="TableCell98" table:number-columns-spanned="3">
            <text:p text:style-name="P99">延聘中心/系所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聘 <text:s text:c="6"/>期</text:p>
          </table:table-cell>
          <table:table-cell table:style-name="TableCell105" table:number-columns-spanned="5">
            <text:p text:style-name="內文"><text:span text:style-name="T106">自民國</text:span><text:span text:style-name="T107"><text:s text:c="7"/></text:span><text:span text:style-name="T108">年</text:span><text:span text:style-name="T109"><text:s text:c="7"/></text:span><text:span text:style-name="T110">月</text:span><text:span text:style-name="T111"><text:s text:c="7"/></text:span><text:span text:style-name="T112">日至民國</text:span><text:span text:style-name="T113"><text:s text:c="7"/></text:span><text:span text:style-name="T114">年</text:span><text:span text:style-name="T115"><text:s text:c="7"/></text:span><text:span text:style-name="T116">月</text:span><text:span text:style-name="T117"><text:s text:c="7"/></text:span><text:span text:style-name="T11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延 攬 類 別</text:p>
          </table:table-cell>
          <table:table-cell table:style-name="TableCell122" table:number-columns-spanned="5">
            <text:p text:style-name="P123"><text:span text:style-name="T124">□</text:span><text:span text:style-name="T125">專案研</text:span><text:span text:style-name="T126">究員 <text:s text:c="17"/></text:span></text:p>
            <text:p text:style-name="P127"><text:span text:style-name="T128">□</text:span><text:span text:style-name="T129">專案</text:span><text:span text:style-name="T130">副研究員</text:span></text:p>
            <text:p text:style-name="P131"><text:span text:style-name="T132">□</text:span><text:span text:style-name="T133">專案助</text:span><text:span text:style-name="T134">理研究員 <text:s text:c="7"/></text:span></text:p>
            <text:p text:style-name="P135"/>
            <text:p text:style-name="P136"><text:span text:style-name="T137">□</text:span><text:span text:style-name="T138">約聘研究員，</text:span><text:span text:style-name="T139">＊</text:span><text:span text:style-name="T140">符合本校進用專案研究人員實施要點第二點第二項第</text:span><text:span text:style-name="T141">_</text:span><text:span text:style-name="T142">____</text:span><text:span text:style-name="T143">款之規定，說明：</text:span><text:span text:style-name="T144"><text:s text:c="30"/></text:span><text:span text:style-name="T14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經費來源及</text:p>
            <text:p text:style-name="P149">計畫名稱/編號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延聘計畫主持人</text:p>
          </table:table-cell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>
            <text:p text:style-name="P158">電 <text:s/>話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傳 <text:s/>真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<text:span text:style-name="T169">＊</text:span><text:span text:style-name="T170">註：本校進用專案研究人員實施要點第二點第二項：</text:span></text:p>
      <text:p text:style-name="P171">另專案研究員具下列資格條件之一，得授予約聘研究員之榮銜。</text:p>
      <text:p text:style-name="P172">（一）諾貝爾獎得獎人或中央研究院院士。</text:p>
      <text:p text:style-name="P173">（二）曾獲得教育部學術獎、國家講座或國家產學大師獎得主者。</text:p>
      <text:p text:style-name="P174">（三）國際知名之國家院士。<text:s/></text:p>
      <text:p text:style-name="P175">（四）國際重要學會會士。</text:p>
      <text:p text:style-name="P176">（五）本校退休教授。</text:p>
      <text:p text:style-name="P177">（六）曾任本校約聘教授或約聘研究員。</text:p>
      <text:soft-page-break/>
      <text:p text:style-name="P178"><text:span text:style-name="T181">二、前一年度</text:span><text:span text:style-name="T182">（</text:span><text:span text:style-name="T183"><text:s text:c="4"/></text:span><text:span text:style-name="T184"><text:s/></text:span><text:span text:style-name="T185">年度，期自</text:span><text:span text:style-name="T186"><text:s text:c="3"/></text:span><text:span text:style-name="T187"><text:s/></text:span><text:span text:style-name="T188">/</text:span><text:span text:style-name="T189"><text:s text:c="4"/></text:span><text:span text:style-name="T190">/</text:span><text:span text:style-name="T191"><text:s text:c="4"/></text:span><text:span text:style-name="T192">至</text:span><text:span text:style-name="T193"><text:s text:c="3"/></text:span><text:span text:style-name="T194"><text:s/></text:span><text:span text:style-name="T195">/</text:span><text:span text:style-name="T196"><text:s text:c="4"/></text:span><text:span text:style-name="T197">/</text:span><text:span text:style-name="T198"><text:s text:c="4"/></text:span><text:span text:style-name="T199">）</text:span><text:span text:style-name="T200">工作成果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目</text:p>
          </table:table-cell>
          <table:table-cell table:style-name="TableCell207">
            <text:p text:style-name="P208">工 <text:s/>作 <text:s/>成 <text:s/>果 <text:s/>詳 <text:s/>述</text:p>
          </table:table-cell>
        </table:table-row>
        <table:table-row table:style-name="TableRow209">
          <table:table-cell table:style-name="TableCell210">
            <text:p text:style-name="P211">論文著作清單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參與合作計畫成果</text:p>
            <text:p text:style-name="P217">(含計畫、產學及技轉)</text:p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其他貢獻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延聘計畫主持人</text:p>
            <text:p text:style-name="P228">考核意見</text:p>
          </table:table-cell>
          <table:table-cell table:style-name="TableCell229">
            <text:p text:style-name="P230"/>
          </table:table-cell>
        </table:table-row>
      </table:table>
      <text:p text:style-name="內文"><text:span text:style-name="T231"><text:s/>(</text:span><text:span text:style-name="T232">若不敷使用請自行加頁</text:span><text:span text:style-name="T2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39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79"><text:span text:style-name="T18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九十八學年度約聘研究人員續聘附表</dc:title>
    <dc:subject/>
    <meta:initial-creator>USER</meta:initial-creator>
    <dc:creator>USER</dc:creator>
    <meta:creation-date>2024-05-03T05:34:00Z</meta:creation-date>
    <dc:date>2024-05-03T05:34:00Z</dc:date>
    <meta:print-date>2012-06-14T09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9" meta:row-count="6" meta:non-whitespace-character-count="809"/>
  </office:meta>
</office:document-meta>
</file>