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2527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style:font-name="Times New Roman" style:font-name-complex="Times New Roman"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fo:color="#C00000" fo:letter-spacing="0.002in"/>
    </style:style>
    <style:style style:name="P6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1.6291in" style:use-optimal-column-width="false"/>
    </style:style>
    <style:style style:name="TableColumn10" style:family="table-column">
      <style:table-column-properties style:column-width="1.6187in" style:use-optimal-column-width="false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7" style:family="table">
      <style:table-properties style:width="7.3527in" fo:margin-left="0.0798in" table:align="left"/>
    </style:style>
    <style:style style:name="TableRow13" style:family="table-row">
      <style:table-row-properties style:row-height="0.6673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complex="新細明體"/>
    </style:style>
    <style:style style:name="P16" style:parent-style-name="TableParagraph" style:family="paragraph">
      <style:paragraph-properties style:punctuation-wrap="simple" fo:text-align="center" fo:line-height="0.217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-0.0006in"/>
    </style:style>
    <style:style style:name="T21" style:parent-style-name="預設段落字型" style:family="text">
      <style:text-properties style:font-name-asian="標楷體" fo:letter-spacing="-0.0006in"/>
    </style:style>
    <style:style style:name="T22" style:parent-style-name="預設段落字型" style:family="text">
      <style:text-properties style:font-name="標楷體" style:font-name-asian="標楷體" style:font-name-complex="標楷體" fo:letter-spacing="-0.0006in"/>
    </style:style>
    <style:style style:name="T23" style:parent-style-name="預設段落字型" style:family="text">
      <style:text-properties style:font-name-asian="標楷體" fo:letter-spacing="-0.0006in"/>
    </style:style>
    <style:style style:name="P24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-0.0006in"/>
    </style:style>
    <style:style style:name="T26" style:parent-style-name="預設段落字型" style:family="text">
      <style:text-properties style:font-name-asian="標楷體" fo:letter-spacing="-0.0006in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-asian="標楷體" fo:letter-spacing="-0.0006in"/>
    </style:style>
    <style:style style:name="P29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138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36" style:parent-style-name="預設段落字型" style:family="text">
      <style:text-properties fo:letter-spacing="0.0006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39" style:family="table-row">
      <style:table-row-properties style:row-height="0.535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2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3" style:parent-style-name="TableParagraph" style:family="paragraph">
      <style:paragraph-properties style:punctuation-wrap="simple" fo:text-align="center" fo:line-height="0.2173in"/>
      <style:text-properties style:font-name="新細明體" style:font-name-complex="新細明體"/>
    </style:style>
    <style:style style:name="P44" style:parent-style-name="TableParagraph" style:family="paragraph">
      <style:paragraph-properties style:punctuation-wrap="simple" fo:text-align="center" fo:line-height="0.217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row-height="0.2666in" style:use-optimal-row-height="false"/>
    </style:style>
    <style:style style:name="P5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52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letter-spacing="-0.0006in"/>
    </style:style>
    <style:style style:name="T56" style:parent-style-name="預設段落字型" style:family="text">
      <style:text-properties style:font-name="標楷體" style:font-name-asian="標楷體" style:font-name-complex="標楷體" fo:letter-spacing="-0.0006in"/>
    </style:style>
    <style:style style:name="T57" style:parent-style-name="預設段落字型" style:family="text">
      <style:text-properties style:font-name-asian="標楷體" fo:letter-spacing="-0.0006in"/>
    </style:style>
    <style:style style:name="T58" style:parent-style-name="預設段落字型" style:family="text">
      <style:text-properties style:font-name="標楷體" style:font-name-asian="標楷體" style:font-name-complex="標楷體" fo:letter-spacing="-0.0006in"/>
    </style:style>
    <style:style style:name="T59" style:parent-style-name="預設段落字型" style:family="text">
      <style:text-properties style:font-name-asian="標楷體" fo:letter-spacing="-0.0006in"/>
    </style:style>
    <style:style style:name="TableRow60" style:family="table-row">
      <style:table-row-properties style:row-height="0.6659in" style:use-optimal-row-height="false"/>
    </style:style>
    <style:style style:name="P61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62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67" style:parent-style-name="預設段落字型" style:family="text">
      <style:text-properties fo:letter-spacing="0.0006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70" style:family="table-row">
      <style:table-row-properties style:row-height="0.2673in" style:use-optimal-row-height="false"/>
    </style:style>
    <style:style style:name="TableCell71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416in solid #000000" fo:border-left="0.0416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row-height="0.2673in" style:use-optimal-row-height="false"/>
    </style:style>
    <style:style style:name="TableCell85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34in solid #000000" fo:background-color="#F1DCDB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92" style:family="table-cell">
      <style:table-cell-properties fo:border-top="0.0034in solid #000000" fo:border-left="0.0416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margin-top="0.0111in" fo:margin-right="0.0062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8013in" style:use-optimal-row-height="false"/>
    </style:style>
    <style:style style:name="TableCell101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ableCell10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TableCell10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TableRow106" style:family="table-row">
      <style:table-row-properties style:row-height="0.3409in" style:use-optimal-row-height="false"/>
    </style:style>
    <style:style style:name="TableCell10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666in" fo:margin-left="0.0256in">
        <style:tab-stops/>
      </style:paragraph-properties>
    </style:style>
    <style:style style:name="T109" style:parent-style-name="預設段落字型" style:family="text">
      <style:text-properties fo:letter-spacing="-0.0013in"/>
    </style:style>
    <style:style style:name="TableCell110" style:family="table-cell">
      <style:table-cell-properties fo:border-top="0.0034in solid #000000" fo:border-left="0.0034in solid #000000" fo:border-bottom="0.0312in solid #000000" fo:border-right="0.0416in solid #000000" fo:background-color="#F1DCDB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652in" fo:margin-left="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3" style:family="table-cell">
      <style:table-cell-properties fo:border-top="0.0034in solid #000000" fo:border-left="0.0416in solid #000000" fo:border-bottom="0.0416in solid #000000" fo:border-right="0.0034in solid #000000" fo:background-color="#F1DCDB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T115" style:parent-style-name="預設段落字型" style:family="text">
      <style:text-properties fo:letter-spacing="0.0006in" fo:font-size="14pt" style:font-size-asian="14pt" style:font-size-complex="14pt"/>
    </style:style>
    <style:style style:name="P116" style:parent-style-name="TableParagraph" style:family="paragraph">
      <style:paragraph-properties style:punctuation-wrap="simple" fo:margin-top="0.0506in" fo:margin-left="0.4694in">
        <style:tab-stops/>
      </style:paragraph-properties>
    </style:style>
    <style:style style:name="P117" style:parent-style-name="本文" style:family="paragraph">
      <style:paragraph-properties style:punctuation-wrap="simple" fo:line-height="0.1784in"/>
    </style:style>
    <style:style style:name="P118" style:parent-style-name="本文" style:family="paragraph">
      <style:paragraph-properties style:punctuation-wrap="simple" fo:line-height="0.2166in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P121" style:parent-style-name="本文" style:family="paragraph">
      <style:paragraph-properties style:punctuation-wrap="simple" fo:line-height="0.2166in"/>
    </style:style>
    <style:style style:name="T122" style:parent-style-name="預設段落字型" style:family="text">
      <style:text-properties style:font-name="新細明體" style:font-name-asian="新細明體" style:font-name-complex="新細明體"/>
    </style:style>
    <style:style style:name="P123" style:parent-style-name="本文" style:family="paragraph">
      <style:paragraph-properties style:punctuation-wrap="simple" fo:line-height="0.2173in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P125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6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127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28" style:parent-style-name="預設段落字型" style:family="text">
      <style:text-properties fo:font-size="3.5pt" style:font-size-asian="3.5pt" style:font-size-complex="3.5pt"/>
    </style:style>
    <style:style style:name="P12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30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31" style:parent-style-name="預設段落字型" style:family="text">
      <style:text-properties fo:letter-spacing="0.002in"/>
    </style:style>
    <style:style style:name="T132" style:parent-style-name="預設段落字型" style:family="text">
      <style:text-properties style:font-name="Times New Roman" style:font-name-complex="Times New Roman" fo:letter-spacing="0.002in"/>
    </style:style>
    <style:style style:name="T133" style:parent-style-name="預設段落字型" style:family="text">
      <style:text-properties fo:letter-spacing="0.002in"/>
    </style:style>
    <style:style style:name="T134" style:parent-style-name="預設段落字型" style:family="text">
      <style:text-properties fo:color="#C00000" fo:letter-spacing="0.002in"/>
    </style:style>
    <style:style style:name="P135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37" style:family="table-column">
      <style:table-column-properties style:column-width="1.0027in" style:use-optimal-column-width="false"/>
    </style:style>
    <style:style style:name="TableColumn138" style:family="table-column">
      <style:table-column-properties style:column-width="1.6291in" style:use-optimal-column-width="false"/>
    </style:style>
    <style:style style:name="TableColumn139" style:family="table-column">
      <style:table-column-properties style:column-width="1.6187in" style:use-optimal-column-width="false"/>
    </style:style>
    <style:style style:name="TableColumn140" style:family="table-column">
      <style:table-column-properties style:column-width="1.5604in" style:use-optimal-column-width="false"/>
    </style:style>
    <style:style style:name="TableColumn141" style:family="table-column">
      <style:table-column-properties style:column-width="1.5416in" style:use-optimal-column-width="false"/>
    </style:style>
    <style:style style:name="Table136" style:family="table">
      <style:table-properties style:width="7.3527in" fo:margin-left="0.0798in" table:align="left"/>
    </style:style>
    <style:style style:name="TableRow142" style:family="table-row">
      <style:table-row-properties style:row-height="0.6673in" style:use-optimal-row-height="false"/>
    </style:style>
    <style:style style:name="TableCell143" style:family="table-cell">
      <style:table-cell-properties fo:border-top="0.0138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margin-top="0.0972in" fo:line-height="0.2173in"/>
      <style:text-properties style:font-name="新細明體" style:font-name-complex="新細明體"/>
    </style:style>
    <style:style style:name="P145" style:parent-style-name="TableParagraph" style:family="paragraph">
      <style:paragraph-properties style:punctuation-wrap="simple" fo:text-align="center" fo:line-height="0.217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-0.0006in"/>
    </style:style>
    <style:style style:name="T150" style:parent-style-name="預設段落字型" style:family="text">
      <style:text-properties style:font-name-asian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/>
    </style:style>
    <style:style style:name="T152" style:parent-style-name="預設段落字型" style:family="text">
      <style:text-properties style:font-name-asian="標楷體" fo:letter-spacing="-0.0006in"/>
    </style:style>
    <style:style style:name="P153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-0.0006in"/>
    </style:style>
    <style:style style:name="T155" style:parent-style-name="預設段落字型" style:family="text">
      <style:text-properties style:font-name-asian="標楷體" fo:letter-spacing="-0.0006in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/>
    </style:style>
    <style:style style:name="T157" style:parent-style-name="預設段落字型" style:family="text">
      <style:text-properties style:font-name-asian="標楷體" fo:letter-spacing="-0.0006in"/>
    </style:style>
    <style:style style:name="P158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138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1055in" fo:margin-left="0.0312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TableParagraph" style:family="paragraph">
      <style:paragraph-properties style:punctuation-wrap="simple" fo:text-align="center" fo:margin-top="0.0006in" fo:margin-left="0.0305in">
        <style:tab-stops/>
      </style:paragraph-properties>
    </style:style>
    <style:style style:name="T165" style:parent-style-name="預設段落字型" style:family="text">
      <style:text-properties fo:letter-spacing="0.0006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6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168" style:family="table-row">
      <style:table-row-properties style:row-height="0.5347in" style:use-optimal-row-height="false"/>
    </style:style>
    <style:style style:name="TableCell169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171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72" style:parent-style-name="TableParagraph" style:family="paragraph">
      <style:paragraph-properties style:punctuation-wrap="simple" fo:text-align="center" fo:line-height="0.2173in"/>
      <style:text-properties style:font-name="新細明體" style:font-name-complex="新細明體"/>
    </style:style>
    <style:style style:name="P173" style:parent-style-name="TableParagraph" style:family="paragraph">
      <style:paragraph-properties style:punctuation-wrap="simple" fo:text-align="center" fo:line-height="0.217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row-height="0.2666in" style:use-optimal-row-height="false"/>
    </style:style>
    <style:style style:name="P18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18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fo:background-color="#F1DCDB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letter-spacing="-0.0006in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/>
    </style:style>
    <style:style style:name="T186" style:parent-style-name="預設段落字型" style:family="text">
      <style:text-properties style:font-name-asian="標楷體" fo:letter-spacing="-0.0006in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/>
    </style:style>
    <style:style style:name="T188" style:parent-style-name="預設段落字型" style:family="text">
      <style:text-properties style:font-name-asian="標楷體" fo:letter-spacing="-0.0006in"/>
    </style:style>
    <style:style style:name="TableRow189" style:family="table-row">
      <style:table-row-properties style:row-height="0.6659in" style:use-optimal-row-height="false"/>
    </style:style>
    <style:style style:name="P190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P191" style:parent-style-name="TableParagraph" style:family="paragraph">
      <style:paragraph-properties style:punctuation-wrap="simple" fo:margin-top="0.0027in" fo:margin-left="0.5875in">
        <style:tab-stops/>
      </style:paragraph-properties>
    </style:style>
    <style:style style:name="TableCell192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5" style:parent-style-name="TableParagraph" style:family="paragraph">
      <style:paragraph-properties style:punctuation-wrap="simple" fo:margin-top="0.093in" fo:margin-left="1.0222in">
        <style:tab-stops/>
      </style:paragraph-properties>
    </style:style>
    <style:style style:name="T196" style:parent-style-name="預設段落字型" style:family="text">
      <style:text-properties fo:letter-spacing="0.0006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9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199" style:family="table-row">
      <style:table-row-properties style:row-height="0.268in" style:use-optimal-row-height="false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055in" fo:margin-left="0.809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416in solid #000000" fo:border-left="0.0416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line-height="0.2041in" fo:margin-left="0.0194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row-height="0.2673in" style:use-optimal-row-height="false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34in solid #000000" fo:background-color="#F1DCDB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TableParagraph" style:family="paragraph">
      <style:paragraph-properties style:punctuation-wrap="simple" fo:margin-top="0.0111in" fo:margin-left="0.3972in">
        <style:tab-stops/>
      </style:paragraph-properties>
    </style:style>
    <style:style style:name="TableCell221" style:family="table-cell">
      <style:table-cell-properties fo:border-top="0.0034in solid #000000" fo:border-left="0.0416in solid #000000" fo:border-bottom="0.0034in solid #000000" fo:border-right="0.0034in solid #000000" fo:background-color="#F1DCDB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center" fo:margin-top="0.0111in" fo:margin-right="0.0062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416in solid #000000" fo:background-color="#F1DCDB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margin-top="0.0111in" fo:margin-left="0.5236in">
        <style:tab-stops>
          <style:tab-stop style:type="left" style:position="0.33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row-height="0.534in" style:use-optimal-row-height="false"/>
    </style:style>
    <style:style style:name="TableCell230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TableCell23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TableCell23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TableCell234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TableRow235" style:family="table-row">
      <style:table-row-properties style:row-height="0.5409in" style:use-optimal-row-height="false"/>
    </style:style>
    <style:style style:name="TableCell23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8" style:parent-style-name="TableParagraph" style:family="paragraph">
      <style:paragraph-properties style:punctuation-wrap="simple" fo:margin-left="0.0256in">
        <style:tab-stops/>
      </style:paragraph-properties>
    </style:style>
    <style:style style:name="T239" style:parent-style-name="預設段落字型" style:family="text">
      <style:text-properties fo:letter-spacing="-0.0013in"/>
    </style:style>
    <style:style style:name="TableCell240" style:family="table-cell">
      <style:table-cell-properties fo:border-top="0.0034in solid #000000" fo:border-left="0.0034in solid #000000" fo:border-bottom="0.0312in solid #000000" fo:border-right="0.0416in solid #000000" fo:background-color="#F1DCDB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2" style:parent-style-name="TableParagraph" style:family="paragraph">
      <style:paragraph-properties style:punctuation-wrap="simple" fo:margin-left="0.3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4" style:family="table-cell">
      <style:table-cell-properties fo:border-top="0.0034in solid #000000" fo:border-left="0.0416in solid #000000" fo:border-bottom="0.0416in solid #000000" fo:border-right="0.0034in solid #000000" fo:background-color="#F1DCDB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T246" style:parent-style-name="預設段落字型" style:family="text">
      <style:text-properties fo:letter-spacing="0.0006in" fo:font-size="14pt" style:font-size-asian="14pt" style:font-size-complex="14pt"/>
    </style:style>
    <style:style style:name="P247" style:parent-style-name="TableParagraph" style:family="paragraph">
      <style:paragraph-properties style:punctuation-wrap="simple" fo:margin-top="0.1506in" fo:margin-left="0.4694in">
        <style:tab-stops/>
      </style:paragraph-properties>
    </style:style>
    <style:style style:name="P248" style:parent-style-name="本文" style:family="paragraph">
      <style:paragraph-properties style:punctuation-wrap="simple" fo:line-height="0.1784in"/>
    </style:style>
    <style:style style:name="P249" style:parent-style-name="本文" style:family="paragraph">
      <style:paragraph-properties style:punctuation-wrap="simple" fo:line-height="0.2166in"/>
    </style:style>
    <style:style style:name="T250" style:parent-style-name="預設段落字型" style:family="text">
      <style:text-properties style:font-name="新細明體" style:font-name-asian="新細明體" style:font-name-complex="新細明體"/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P252" style:parent-style-name="本文" style:family="paragraph">
      <style:paragraph-properties style:punctuation-wrap="simple" fo:line-height="0.2166in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P254" style:parent-style-name="本文" style:family="paragraph">
      <style:paragraph-properties style:punctuation-wrap="simple" fo:line-height="0.2173in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P256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57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P258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259" style:parent-style-name="預設段落字型" style:family="text">
      <style:text-properties fo:font-size="3.5pt" style:font-size-asian="3.5pt" style:font-size-complex="3.5pt"/>
    </style:style>
    <style:style style:name="P260" style:parent-style-name="本文" style:family="paragraph">
      <style:paragraph-properties style:punctuation-wrap="simple" fo:text-align="end" fo:margin-top="0.0638in" fo:margin-left="0in" fo:margin-right="0.0722in">
        <style:tab-stops/>
      </style:paragraph-properties>
    </style:style>
    <style:style style:name="T261" style:parent-style-name="預設段落字型" style:family="text">
      <style:text-properties style:text-scale="95%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63" style:parent-style-name="預設段落字型" style:family="text">
      <style:text-properties style:text-scale="95%" fo:font-size="10pt" style:font-size-asian="10pt" style:font-size-complex="10pt"/>
    </style:style>
    <style:style style:family="graphic" style:name="a12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9">
      <style:graphic-properties/>
    </style:style>
    <style:style style:family="graphic" style:name="a4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9">
      <style:graphic-properties/>
    </style:style>
    <style:style style:family="graphic" style:name="a11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2806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<text:span text:style-name="T2">國立陽明交通大學「理學院場地使用維謢費</text:span><text:span text:style-name="T3">F424</text:span><text:span text:style-name="T4">」退費申請單</text:span><text:span text:style-name="T5">（管理單位存檔）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①</text:p>
            <text:p text:style-name="P16"><text:span text:style-name="T17">場地名稱</text:span></text:p>
          </table:table-cell>
          <table:table-cell table:style-name="TableCell18" table:number-columns-spanned="2">
            <text:p text:style-name="P19"><text:span text:style-name="T20">□</text:span><text:span text:style-name="T21">SB210</text:span><text:span text:style-name="T22">會議廳</text:span><text:span text:style-name="T23">(#31643)</text:span></text:p>
            <text:p text:style-name="P24"><text:span text:style-name="T25">□</text:span><text:span text:style-name="T26">SC001</text:span><text:span text:style-name="T27">次軒廳</text:span><text:span text:style-name="T28">(#56103)</text:span></text:p>
            <text:p text:style-name="P29"><text:span text:style-name="T30">□</text:span></text:p>
          </table:table-cell>
          <table:covered-table-cell/>
          <table:table-cell table:style-name="TableCell31" table:number-columns-spanned="2">
            <text:p text:style-name="P32"><text:span text:style-name="T33">②</text:span><text:span text:style-name="T34">退費金額</text:span></text:p>
            <text:p text:style-name="P35"><text:span text:style-name="T36">(</text:span><text:span text:style-name="T37">退費申請人填寫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>①</text:p>
            <text:p text:style-name="P44"><text:span text:style-name="T45">退費緣由</text:span></text:p>
          </table:table-cell>
          <table:table-cell table:style-name="TableCell46" table:number-columns-spanned="2" table:number-rows-spanned="3">
            <text:p text:style-name="內文"/>
          </table:table-cell>
          <table:covered-table-cell/>
          <table:table-cell table:style-name="TableCell47" table:number-columns-spanned="2">
            <text:p text:style-name="P48"><text:span text:style-name="T49">新台幣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②</text:span><text:span text:style-name="T56">已繳費收據編號</text:span><text:span text:style-name="T57">(</text:span><text:span text:style-name="T58">附正本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  <text:p text:style-name="P65"/>
            <text:p text:style-name="P66"><text:span text:style-name="T67">(</text:span><text:span text:style-name="T68">退費申請人填寫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①</text:span><text:span text:style-name="T74">★</text:span><text:span text:style-name="T75">申請單位</text:span></text:p>
          </table:table-cell>
          <table:covered-table-cell/>
          <table:table-cell table:style-name="TableCell76" table:number-rows-spanned="2">
            <text:p text:style-name="P77"><text:span text:style-name="T78">③</text:span><text:span text:style-name="T79">場地管理人員</text:span></text:p>
          </table:table-cell>
          <table:table-cell table:style-name="TableCell80" table:number-columns-spanned="2">
            <text:p text:style-name="P81"><text:span text:style-name="T82">④</text:span><text:span text:style-name="T83">理學院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單位名稱</text:span></text:p>
          </table:table-cell>
          <table:table-cell table:style-name="TableCell88">
            <text:p text:style-name="P89"><text:span text:style-name="T90">退款申請人</text:span></text:p>
          </table:table-cell>
          <table:covered-table-cell>
            <text:p text:style-name="P91"/>
          </table:covered-table-cell>
          <table:table-cell table:style-name="TableCell92">
            <text:p text:style-name="P93"><text:span text:style-name="T94">承辦人</text:span></text:p>
          </table:table-cell>
          <table:table-cell table:style-name="TableCell95">
            <text:p text:style-name="P96"><text:span text:style-name="T97">主</text:span><text:span text:style-name="T98"><text:tab/></text:span><text:span text:style-name="T99">管</text:span></text:p>
          </table:table-cell>
        </table:table-row>
        <table:table-row table:style-name="TableRow100">
          <table:table-cell table:style-name="TableCell101" table:number-rows-spanned="2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 table:number-rows-spanned="2"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TEL:</text:span></text:p>
          </table:table-cell>
          <table:table-cell table:style-name="TableCell110">
            <text:p text:style-name="P111"><text:span text:style-name="T112">金額確認核章</text:span></text:p>
          </table:table-cell>
          <table:table-cell table:style-name="TableCell113">
            <text:p text:style-name="P114"><text:span text:style-name="T115">#56001</text:span></text:p>
          </table:table-cell>
          <table:covered-table-cell>
            <text:p text:style-name="P116"/>
          </table:covered-table-cell>
        </table:table-row>
      </table:table>
      <text:p text:style-name="P117">說明：</text:p>
      <text:p text:style-name="P118"><text:span text:style-name="T119">①</text:span>＆<text:span text:style-name="T120">②</text:span>退費申請人填寫並檢附繳費收據正本；</text:p>
      <text:p text:style-name="P121"><text:span text:style-name="T122">③</text:span>場地管理人員確認退款金額；</text:p>
      <text:p text:style-name="P123"><text:span text:style-name="T124">④</text:span>理學院核退。</text:p>
      <text:p text:style-name="P125"/>
      <text:p text:style-name="P126"/>
      <text:p text:style-name="P127"><text:span text:style-name="T128"><draw:g draw:name="Group 2" draw:id="id69" draw:style-name="a69" text:anchor-type="as-char"><svg:title/><svg:desc/><draw:custom-shape svg:x="0.07986in" svg:y="0.01319in" svg:width="0.12014in" svg:height="0.01389in" draw:id="id0" draw:style-name="a0" draw:name="Freeform 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3958in" svg:y="0in" svg:width="0.04028in" svg:height="0.02708in" draw:id="id1" draw:style-name="a1" draw:name="Freeform 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in" svg:y="0in" svg:width="0.04028in" svg:height="0.02708in" draw:id="id2" draw:style-name="a2" draw:name="Freeform 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4in" svg:y="0.01319in" svg:width="0.12014in" svg:height="0.01389in" draw:id="id3" draw:style-name="a3" draw:name="Freeform 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55972in" svg:y="0in" svg:width="0.04028in" svg:height="0.02708in" draw:id="id4" draw:style-name="a4" draw:name="Freeform 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31944in" svg:y="0in" svg:width="0.04028in" svg:height="0.02708in" draw:id="id5" draw:style-name="a5" draw:name="Freeform 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71944in" svg:y="0.01319in" svg:width="0.12014in" svg:height="0.01389in" draw:id="id6" draw:style-name="a6" draw:name="Freeform 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7986in" svg:y="0in" svg:width="0.04028in" svg:height="0.02708in" draw:id="id7" draw:style-name="a7" draw:name="Freeform 1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63958in" svg:y="0in" svg:width="0.04028in" svg:height="0.02708in" draw:id="id8" draw:style-name="a8" draw:name="Freeform 1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04028in" svg:y="0.01319in" svg:width="0.12014in" svg:height="0.01389in" draw:id="id9" draw:style-name="a9" draw:name="Freeform 1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2in" svg:y="0in" svg:width="0.04028in" svg:height="0.02708in" draw:id="id10" draw:style-name="a10" draw:name="Freeform 1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95972in" svg:y="0in" svg:width="0.04097in" svg:height="0.02708in" draw:id="id11" draw:style-name="a11" draw:name="Freeform 14"><svg:title/><svg:desc/><draw:enhanced-geometry draw:type="non-primitive" svg:viewBox="0 0 59 39" draw:enhanced-path="M ?f0 ?f3 L ?f4 ?f3 N" draw:text-areas="?f15 ?f17 ?f16 ?f18" draw:glue-points="?f19 ?f20 ?f21 ?f20" draw:glue-point-leaving-directions="-90, -90"><draw:equation draw:name="f0" draw:formula="0"/><draw:equation draw:name="f1" draw:formula="59"/><draw:equation draw:name="f2" draw:formula="39"/><draw:equation draw:name="f3" draw:formula="19"/><draw:equation draw:name="f4" draw:formula="58"/><draw:equation draw:name="f5" draw:formula="?f2 - ?f0"/><draw:equation draw:name="f6" draw:formula="?f1 - ?f0"/><draw:equation draw:name="f7" draw:formula="?f6 / 59"/><draw:equation draw:name="f8" draw:formula="?f5 / 39"/><draw:equation draw:name="f9" draw:formula="0 * ?f6"/><draw:equation draw:name="f10" draw:formula="19 * ?f5"/><draw:equation draw:name="f11" draw:formula="58 * ?f6"/><draw:equation draw:name="f12" draw:formula="?f9 / 59"/><draw:equation draw:name="f13" draw:formula="?f10 / 39"/><draw:equation draw:name="f14" draw:formula="?f11 / 59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35972in" svg:y="0.01319in" svg:width="0.12014in" svg:height="0.01389in" draw:id="id12" draw:style-name="a12" draw:name="Freeform 1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52014in" svg:y="0in" svg:width="0.04028in" svg:height="0.02708in" draw:id="id13" draw:style-name="a13" draw:name="Freeform 1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27986in" svg:y="0in" svg:width="0.04028in" svg:height="0.02708in" draw:id="id14" draw:style-name="a14" draw:name="Freeform 1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7986in" svg:y="0.01319in" svg:width="0.12014in" svg:height="0.01389in" draw:id="id15" draw:style-name="a15" draw:name="Freeform 1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84028in" svg:y="0in" svg:width="0.04028in" svg:height="0.02708in" draw:id="id16" draw:style-name="a16" draw:name="Freeform 1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in" svg:y="0in" svg:width="0.04028in" svg:height="0.02708in" draw:id="id17" draw:style-name="a17" draw:name="Freeform 2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in" svg:y="0.01319in" svg:width="0.12014in" svg:height="0.01389in" draw:id="id18" draw:style-name="a18" draw:name="Freeform 2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16042in" svg:y="0in" svg:width="0.04028in" svg:height="0.02708in" draw:id="id19" draw:style-name="a19" draw:name="Freeform 2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92014in" svg:y="0in" svg:width="0.04028in" svg:height="0.02708in" draw:id="id20" draw:style-name="a20" draw:name="Freeform 2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32014in" svg:y="0.01319in" svg:width="0.12014in" svg:height="0.01389in" draw:id="id21" draw:style-name="a21" draw:name="Freeform 2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055in" svg:y="0in" svg:width="0.04028in" svg:height="0.02708in" draw:id="id22" draw:style-name="a22" draw:name="Freeform 2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24028in" svg:y="0in" svg:width="0.04028in" svg:height="0.02708in" draw:id="id23" draw:style-name="a23" draw:name="Freeform 2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64028in" svg:y="0.01319in" svg:width="0.12014in" svg:height="0.01389in" draw:id="id24" draw:style-name="a24" draw:name="Freeform 2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80069in" svg:y="0in" svg:width="0.04028in" svg:height="0.02708in" draw:id="id25" draw:style-name="a25" draw:name="Freeform 2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56042in" svg:y="0in" svg:width="0.04028in" svg:height="0.02708in" draw:id="id26" draw:style-name="a26" draw:name="Freeform 2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96042in" svg:y="0.01319in" svg:width="0.12014in" svg:height="0.01389in" draw:id="id27" draw:style-name="a27" draw:name="Freeform 3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12014in" svg:y="0in" svg:width="0.04028in" svg:height="0.02708in" draw:id="id28" draw:style-name="a28" draw:name="Freeform 3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88055in" svg:y="0in" svg:width="0.04028in" svg:height="0.02708in" draw:id="id29" draw:style-name="a29" draw:name="Freeform 3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8055in" svg:y="0.01319in" svg:width="0.12014in" svg:height="0.01389in" draw:id="id30" draw:style-name="a30" draw:name="Freeform 3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44028in" svg:y="0in" svg:width="0.04028in" svg:height="0.02708in" draw:id="id31" draw:style-name="a31" draw:name="Freeform 3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0069in" svg:y="0in" svg:width="0.04028in" svg:height="0.02708in" draw:id="id32" draw:style-name="a32" draw:name="Freeform 3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60069in" svg:y="0.01319in" svg:width="0.12014in" svg:height="0.01389in" draw:id="id33" draw:style-name="a33" draw:name="Freeform 3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76042in" svg:y="0in" svg:width="0.04028in" svg:height="0.02708in" draw:id="id34" draw:style-name="a34" draw:name="Freeform 3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52083in" svg:y="0in" svg:width="0.04028in" svg:height="0.02708in" draw:id="id35" draw:style-name="a35" draw:name="Freeform 3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92014in" svg:y="0.01319in" svg:width="0.12083in" svg:height="0.01389in" draw:id="id36" draw:style-name="a36" draw:name="Freeform 39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08055in" svg:y="0in" svg:width="0.04028in" svg:height="0.02708in" draw:id="id37" draw:style-name="a37" draw:name="Freeform 4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84028in" svg:y="0in" svg:width="0.04028in" svg:height="0.02708in" draw:id="id38" draw:style-name="a38" draw:name="Freeform 4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24097in" svg:y="0.01319in" svg:width="0.12014in" svg:height="0.01389in" draw:id="id39" draw:style-name="a39" draw:name="Freeform 4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40069in" svg:y="0in" svg:width="0.04028in" svg:height="0.02708in" draw:id="id40" draw:style-name="a40" draw:name="Freeform 4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16111in" svg:y="0in" svg:width="0.04028in" svg:height="0.02708in" draw:id="id41" draw:style-name="a41" draw:name="Freeform 4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56042in" svg:y="0.01319in" svg:width="0.12014in" svg:height="0.01389in" draw:id="id42" draw:style-name="a42" draw:name="Freeform 4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72083in" svg:y="0in" svg:width="0.04028in" svg:height="0.02708in" draw:id="id43" draw:style-name="a43" draw:name="Freeform 4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48055in" svg:y="0in" svg:width="0.04028in" svg:height="0.02708in" draw:id="id44" draw:style-name="a44" draw:name="Freeform 4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8055in" svg:y="0.01319in" svg:width="0.12014in" svg:height="0.01389in" draw:id="id45" draw:style-name="a45" draw:name="Freeform 4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04097in" svg:y="0in" svg:width="0.04028in" svg:height="0.02708in" draw:id="id46" draw:style-name="a46" draw:name="Freeform 4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0069in" svg:y="0in" svg:width="0.04028in" svg:height="0.02708in" draw:id="id47" draw:style-name="a47" draw:name="Freeform 5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20069in" svg:y="0.01319in" svg:width="0.12014in" svg:height="0.01389in" draw:id="id48" draw:style-name="a48" draw:name="Freeform 5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36111in" svg:y="0in" svg:width="0.04028in" svg:height="0.02708in" draw:id="id49" draw:style-name="a49" draw:name="Freeform 5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12083in" svg:y="0in" svg:width="0.04028in" svg:height="0.02708in" draw:id="id50" draw:style-name="a50" draw:name="Freeform 5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52083in" svg:y="0.01319in" svg:width="0.12014in" svg:height="0.01389in" draw:id="id51" draw:style-name="a51" draw:name="Freeform 5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68125in" svg:y="0in" svg:width="0.04028in" svg:height="0.02708in" draw:id="id52" draw:style-name="a52" draw:name="Freeform 5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44097in" svg:y="0in" svg:width="0.04028in" svg:height="0.02708in" draw:id="id53" draw:style-name="a53" draw:name="Freeform 5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84097in" svg:y="0.01319in" svg:width="0.12014in" svg:height="0.01389in" draw:id="id54" draw:style-name="a54" draw:name="Freeform 5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00139in" svg:y="0in" svg:width="0.04028in" svg:height="0.02708in" draw:id="id55" draw:style-name="a55" draw:name="Freeform 5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76111in" svg:y="0in" svg:width="0.04028in" svg:height="0.02708in" draw:id="id56" draw:style-name="a56" draw:name="Freeform 5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16111in" svg:y="0.01319in" svg:width="0.12014in" svg:height="0.01389in" draw:id="id57" draw:style-name="a57" draw:name="Freeform 6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2083in" svg:y="0in" svg:width="0.04028in" svg:height="0.02708in" draw:id="id58" draw:style-name="a58" draw:name="Freeform 6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08125in" svg:y="0in" svg:width="0.04028in" svg:height="0.02708in" draw:id="id59" draw:style-name="a59" draw:name="Freeform 6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8125in" svg:y="0.01319in" svg:width="0.12014in" svg:height="0.01389in" draw:id="id60" draw:style-name="a60" draw:name="Freeform 6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64097in" svg:y="0in" svg:width="0.04028in" svg:height="0.02708in" draw:id="id61" draw:style-name="a61" draw:name="Freeform 6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0139in" svg:y="0in" svg:width="0.04028in" svg:height="0.02708in" draw:id="id62" draw:style-name="a62" draw:name="Freeform 6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80139in" svg:y="0.01319in" svg:width="0.12083in" svg:height="0.01389in" draw:id="id63" draw:style-name="a63" draw:name="Freeform 66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9618in" svg:y="0in" svg:width="0.04028in" svg:height="0.02708in" draw:id="id64" draw:style-name="a64" draw:name="Freeform 6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72153in" svg:y="0in" svg:width="0.04028in" svg:height="0.02708in" draw:id="id65" draw:style-name="a65" draw:name="Freeform 6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12153in" svg:y="0.01319in" svg:width="0.12014in" svg:height="0.01389in" draw:id="id66" draw:style-name="a66" draw:name="Freeform 6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28125in" svg:y="0in" svg:width="0.04028in" svg:height="0.02708in" draw:id="id67" draw:style-name="a67" draw:name="Freeform 7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04167in" svg:y="0in" svg:width="0.04028in" svg:height="0.02708in" draw:id="id68" draw:style-name="a68" draw:name="Freeform 7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/draw:g></text:span></text:p>
      <text:p text:style-name="P129"/>
      <text:h text:style-name="P130" text:outline-level="1"><text:span text:style-name="T131">國立陽明交通大學「理學院場地使用維謢費</text:span><text:span text:style-name="T132">F424</text:span><text:span text:style-name="T133">」退費申請單</text:span><text:span text:style-name="T134">（理學院存檔）</text:span></text:h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①</text:p>
            <text:p text:style-name="P145"><text:span text:style-name="T146">場地名稱</text:span></text:p>
          </table:table-cell>
          <table:table-cell table:style-name="TableCell147" table:number-columns-spanned="2">
            <text:p text:style-name="P148"><text:span text:style-name="T149">□</text:span><text:span text:style-name="T150">SB210</text:span><text:span text:style-name="T151">會議廳</text:span><text:span text:style-name="T152">(#31643)</text:span></text:p>
            <text:p text:style-name="P153"><text:span text:style-name="T154">□</text:span><text:span text:style-name="T155">SC001</text:span><text:span text:style-name="T156">次軒廳</text:span><text:span text:style-name="T157">(#56103)</text:span></text:p>
            <text:p text:style-name="P158"><text:span text:style-name="T159">□</text:span></text:p>
          </table:table-cell>
          <table:covered-table-cell/>
          <table:table-cell table:style-name="TableCell160" table:number-columns-spanned="2">
            <text:p text:style-name="P161"><text:span text:style-name="T162">②</text:span><text:span text:style-name="T163">退費金額</text:span></text:p>
            <text:p text:style-name="P164"><text:span text:style-name="T165">(</text:span><text:span text:style-name="T166">退費申請人填寫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P170"/>
            <text:p text:style-name="P171"/>
            <text:p text:style-name="P172">①</text:p>
            <text:p text:style-name="P173"><text:span text:style-name="T174">退費緣由</text:span></text:p>
          </table:table-cell>
          <table:table-cell table:style-name="TableCell175" table:number-columns-spanned="2" table:number-rows-spanned="3">
            <text:p text:style-name="內文"/>
          </table:table-cell>
          <table:covered-table-cell/>
          <table:table-cell table:style-name="TableCell176" table:number-columns-spanned="2">
            <text:p text:style-name="P177"><text:span text:style-name="T178">新台幣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<text:span text:style-name="T184">②</text:span><text:span text:style-name="T185">已繳費收據編號</text:span><text:span text:style-name="T186">(</text:span><text:span text:style-name="T187">附正本</text:span><text:span text:style-name="T188">)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  <text:p text:style-name="P194"/>
            <text:p text:style-name="P195"><text:span text:style-name="T196">(</text:span><text:span text:style-name="T197">退費申請人填寫</text:span><text:span text:style-name="T198">)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①</text:span><text:span text:style-name="T203">★</text:span><text:span text:style-name="T204">申請單位</text:span></text:p>
          </table:table-cell>
          <table:covered-table-cell/>
          <table:table-cell table:style-name="TableCell205" table:number-rows-spanned="2">
            <text:p text:style-name="P206"><text:span text:style-name="T207">③</text:span><text:span text:style-name="T208">場地管理人員</text:span></text:p>
          </table:table-cell>
          <table:table-cell table:style-name="TableCell209" table:number-columns-spanned="2">
            <text:p text:style-name="P210"><text:span text:style-name="T211">④</text:span><text:span text:style-name="T212">理學院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單位名稱</text:span></text:p>
          </table:table-cell>
          <table:table-cell table:style-name="TableCell217">
            <text:p text:style-name="P218"><text:span text:style-name="T219">退款申請人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承辦人</text:span></text:p>
          </table:table-cell>
          <table:table-cell table:style-name="TableCell224">
            <text:p text:style-name="P225"><text:span text:style-name="T226">主</text:span><text:span text:style-name="T227"><text:tab/></text:span><text:span text:style-name="T228">管</text:span></text:p>
          </table:table-cell>
        </table:table-row>
        <table:table-row table:style-name="TableRow229">
          <table:table-cell table:style-name="TableCell230" table:number-rows-spanned="2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 table:number-rows-spanned="2">
            <text:p text:style-name="內文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/>
            <text:p text:style-name="P238"><text:span text:style-name="T239">TEL:</text:span></text:p>
          </table:table-cell>
          <table:table-cell table:style-name="TableCell240">
            <text:p text:style-name="P241"/>
            <text:p text:style-name="P242"><text:span text:style-name="T243">金額確認核章</text:span></text:p>
          </table:table-cell>
          <table:table-cell table:style-name="TableCell244">
            <text:p text:style-name="P245"><text:span text:style-name="T246">#56001</text:span></text:p>
          </table:table-cell>
          <table:covered-table-cell>
            <text:p text:style-name="P247"/>
          </table:covered-table-cell>
        </table:table-row>
      </table:table>
      <text:p text:style-name="P248">說明：</text:p>
      <text:p text:style-name="P249"><text:span text:style-name="T250">①</text:span>＆<text:span text:style-name="T251">②</text:span>退費申請人填寫並檢附繳費收據正本；</text:p>
      <text:p text:style-name="P252"><text:span text:style-name="T253">③</text:span>場地管理人員確認退款金額；</text:p>
      <text:p text:style-name="P254"><text:span text:style-name="T255">④</text:span>理學院核退。</text:p>
      <text:p text:style-name="P256"/>
      <text:p text:style-name="P257"/>
      <text:p text:style-name="P258"><text:span text:style-name="T259"><draw:g draw:name="Group 72" draw:id="id139" draw:style-name="a139" text:anchor-type="as-char"><svg:title/><svg:desc/><draw:custom-shape svg:x="0.07986in" svg:y="0.01319in" svg:width="0.12014in" svg:height="0.01389in" draw:id="id70" draw:style-name="a70" draw:name="Freeform 7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3958in" svg:y="0in" svg:width="0.04028in" svg:height="0.02708in" draw:id="id71" draw:style-name="a71" draw:name="Freeform 7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in" svg:y="0in" svg:width="0.04028in" svg:height="0.02708in" draw:id="id72" draw:style-name="a72" draw:name="Freeform 7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4in" svg:y="0.01319in" svg:width="0.12014in" svg:height="0.01389in" draw:id="id73" draw:style-name="a73" draw:name="Freeform 7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55972in" svg:y="0in" svg:width="0.04028in" svg:height="0.02708in" draw:id="id74" draw:style-name="a74" draw:name="Freeform 7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31944in" svg:y="0in" svg:width="0.04028in" svg:height="0.02708in" draw:id="id75" draw:style-name="a75" draw:name="Freeform 7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71944in" svg:y="0.01319in" svg:width="0.12014in" svg:height="0.01389in" draw:id="id76" draw:style-name="a76" draw:name="Freeform 7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7986in" svg:y="0in" svg:width="0.04028in" svg:height="0.02708in" draw:id="id77" draw:style-name="a77" draw:name="Freeform 8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63958in" svg:y="0in" svg:width="0.04028in" svg:height="0.02708in" draw:id="id78" draw:style-name="a78" draw:name="Freeform 8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04028in" svg:y="0.01319in" svg:width="0.12014in" svg:height="0.01389in" draw:id="id79" draw:style-name="a79" draw:name="Freeform 8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2in" svg:y="0in" svg:width="0.04028in" svg:height="0.02708in" draw:id="id80" draw:style-name="a80" draw:name="Freeform 8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95972in" svg:y="0in" svg:width="0.04097in" svg:height="0.02708in" draw:id="id81" draw:style-name="a81" draw:name="Freeform 84"><svg:title/><svg:desc/><draw:enhanced-geometry draw:type="non-primitive" svg:viewBox="0 0 59 39" draw:enhanced-path="M ?f0 ?f3 L ?f4 ?f3 N" draw:text-areas="?f15 ?f17 ?f16 ?f18" draw:glue-points="?f19 ?f20 ?f21 ?f20" draw:glue-point-leaving-directions="-90, -90"><draw:equation draw:name="f0" draw:formula="0"/><draw:equation draw:name="f1" draw:formula="59"/><draw:equation draw:name="f2" draw:formula="39"/><draw:equation draw:name="f3" draw:formula="19"/><draw:equation draw:name="f4" draw:formula="58"/><draw:equation draw:name="f5" draw:formula="?f2 - ?f0"/><draw:equation draw:name="f6" draw:formula="?f1 - ?f0"/><draw:equation draw:name="f7" draw:formula="?f6 / 59"/><draw:equation draw:name="f8" draw:formula="?f5 / 39"/><draw:equation draw:name="f9" draw:formula="0 * ?f6"/><draw:equation draw:name="f10" draw:formula="19 * ?f5"/><draw:equation draw:name="f11" draw:formula="58 * ?f6"/><draw:equation draw:name="f12" draw:formula="?f9 / 59"/><draw:equation draw:name="f13" draw:formula="?f10 / 39"/><draw:equation draw:name="f14" draw:formula="?f11 / 59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35972in" svg:y="0.01319in" svg:width="0.12014in" svg:height="0.01389in" draw:id="id82" draw:style-name="a82" draw:name="Freeform 8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52014in" svg:y="0in" svg:width="0.04028in" svg:height="0.02708in" draw:id="id83" draw:style-name="a83" draw:name="Freeform 8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27986in" svg:y="0in" svg:width="0.04028in" svg:height="0.02708in" draw:id="id84" draw:style-name="a84" draw:name="Freeform 8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7986in" svg:y="0.01319in" svg:width="0.12014in" svg:height="0.01389in" draw:id="id85" draw:style-name="a85" draw:name="Freeform 8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84028in" svg:y="0in" svg:width="0.04028in" svg:height="0.02708in" draw:id="id86" draw:style-name="a86" draw:name="Freeform 8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in" svg:y="0in" svg:width="0.04028in" svg:height="0.02708in" draw:id="id87" draw:style-name="a87" draw:name="Freeform 9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in" svg:y="0.01319in" svg:width="0.12014in" svg:height="0.01389in" draw:id="id88" draw:style-name="a88" draw:name="Freeform 9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16042in" svg:y="0in" svg:width="0.04028in" svg:height="0.02708in" draw:id="id89" draw:style-name="a89" draw:name="Freeform 9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92014in" svg:y="0in" svg:width="0.04028in" svg:height="0.02708in" draw:id="id90" draw:style-name="a90" draw:name="Freeform 9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32014in" svg:y="0.01319in" svg:width="0.12014in" svg:height="0.01389in" draw:id="id91" draw:style-name="a91" draw:name="Freeform 9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055in" svg:y="0in" svg:width="0.04028in" svg:height="0.02708in" draw:id="id92" draw:style-name="a92" draw:name="Freeform 9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24028in" svg:y="0in" svg:width="0.04028in" svg:height="0.02708in" draw:id="id93" draw:style-name="a93" draw:name="Freeform 9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64028in" svg:y="0.01319in" svg:width="0.12014in" svg:height="0.01389in" draw:id="id94" draw:style-name="a94" draw:name="Freeform 9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80069in" svg:y="0in" svg:width="0.04028in" svg:height="0.02708in" draw:id="id95" draw:style-name="a95" draw:name="Freeform 9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56042in" svg:y="0in" svg:width="0.04028in" svg:height="0.02708in" draw:id="id96" draw:style-name="a96" draw:name="Freeform 9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96042in" svg:y="0.01319in" svg:width="0.12014in" svg:height="0.01389in" draw:id="id97" draw:style-name="a97" draw:name="Freeform 10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12014in" svg:y="0in" svg:width="0.04028in" svg:height="0.02708in" draw:id="id98" draw:style-name="a98" draw:name="Freeform 10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88055in" svg:y="0in" svg:width="0.04028in" svg:height="0.02708in" draw:id="id99" draw:style-name="a99" draw:name="Freeform 10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8055in" svg:y="0.01319in" svg:width="0.12014in" svg:height="0.01389in" draw:id="id100" draw:style-name="a100" draw:name="Freeform 10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44028in" svg:y="0in" svg:width="0.04028in" svg:height="0.02708in" draw:id="id101" draw:style-name="a101" draw:name="Freeform 10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0069in" svg:y="0in" svg:width="0.04028in" svg:height="0.02708in" draw:id="id102" draw:style-name="a102" draw:name="Freeform 10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60069in" svg:y="0.01319in" svg:width="0.12014in" svg:height="0.01389in" draw:id="id103" draw:style-name="a103" draw:name="Freeform 10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76042in" svg:y="0in" svg:width="0.04028in" svg:height="0.02708in" draw:id="id104" draw:style-name="a104" draw:name="Freeform 10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52083in" svg:y="0in" svg:width="0.04028in" svg:height="0.02708in" draw:id="id105" draw:style-name="a105" draw:name="Freeform 10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92014in" svg:y="0.01319in" svg:width="0.12083in" svg:height="0.01389in" draw:id="id106" draw:style-name="a106" draw:name="Freeform 109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08055in" svg:y="0in" svg:width="0.04028in" svg:height="0.02708in" draw:id="id107" draw:style-name="a107" draw:name="Freeform 11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84028in" svg:y="0in" svg:width="0.04028in" svg:height="0.02708in" draw:id="id108" draw:style-name="a108" draw:name="Freeform 11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24097in" svg:y="0.01319in" svg:width="0.12014in" svg:height="0.01389in" draw:id="id109" draw:style-name="a109" draw:name="Freeform 11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40069in" svg:y="0in" svg:width="0.04028in" svg:height="0.02708in" draw:id="id110" draw:style-name="a110" draw:name="Freeform 11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16111in" svg:y="0in" svg:width="0.04028in" svg:height="0.02708in" draw:id="id111" draw:style-name="a111" draw:name="Freeform 11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56042in" svg:y="0.01319in" svg:width="0.12014in" svg:height="0.01389in" draw:id="id112" draw:style-name="a112" draw:name="Freeform 11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72083in" svg:y="0in" svg:width="0.04028in" svg:height="0.02708in" draw:id="id113" draw:style-name="a113" draw:name="Freeform 11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48055in" svg:y="0in" svg:width="0.04028in" svg:height="0.02708in" draw:id="id114" draw:style-name="a114" draw:name="Freeform 11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8055in" svg:y="0.01319in" svg:width="0.12014in" svg:height="0.01389in" draw:id="id115" draw:style-name="a115" draw:name="Freeform 11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04097in" svg:y="0in" svg:width="0.04028in" svg:height="0.02708in" draw:id="id116" draw:style-name="a116" draw:name="Freeform 11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0069in" svg:y="0in" svg:width="0.04028in" svg:height="0.02708in" draw:id="id117" draw:style-name="a117" draw:name="Freeform 12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20069in" svg:y="0.01319in" svg:width="0.12014in" svg:height="0.01389in" draw:id="id118" draw:style-name="a118" draw:name="Freeform 12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36111in" svg:y="0in" svg:width="0.04028in" svg:height="0.02708in" draw:id="id119" draw:style-name="a119" draw:name="Freeform 12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12083in" svg:y="0in" svg:width="0.04028in" svg:height="0.02708in" draw:id="id120" draw:style-name="a120" draw:name="Freeform 12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52083in" svg:y="0.01319in" svg:width="0.12014in" svg:height="0.01389in" draw:id="id121" draw:style-name="a121" draw:name="Freeform 12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68125in" svg:y="0in" svg:width="0.04028in" svg:height="0.02708in" draw:id="id122" draw:style-name="a122" draw:name="Freeform 12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44097in" svg:y="0in" svg:width="0.04028in" svg:height="0.02708in" draw:id="id123" draw:style-name="a123" draw:name="Freeform 12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84097in" svg:y="0.01319in" svg:width="0.12014in" svg:height="0.01389in" draw:id="id124" draw:style-name="a124" draw:name="Freeform 12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00139in" svg:y="0in" svg:width="0.04028in" svg:height="0.02708in" draw:id="id125" draw:style-name="a125" draw:name="Freeform 12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76111in" svg:y="0in" svg:width="0.04028in" svg:height="0.02708in" draw:id="id126" draw:style-name="a126" draw:name="Freeform 12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16111in" svg:y="0.01319in" svg:width="0.12014in" svg:height="0.01389in" draw:id="id127" draw:style-name="a127" draw:name="Freeform 13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2083in" svg:y="0in" svg:width="0.04028in" svg:height="0.02708in" draw:id="id128" draw:style-name="a128" draw:name="Freeform 13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08125in" svg:y="0in" svg:width="0.04028in" svg:height="0.02708in" draw:id="id129" draw:style-name="a129" draw:name="Freeform 13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8125in" svg:y="0.01319in" svg:width="0.12014in" svg:height="0.01389in" draw:id="id130" draw:style-name="a130" draw:name="Freeform 13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64097in" svg:y="0in" svg:width="0.04028in" svg:height="0.02708in" draw:id="id131" draw:style-name="a131" draw:name="Freeform 13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0139in" svg:y="0in" svg:width="0.04028in" svg:height="0.02708in" draw:id="id132" draw:style-name="a132" draw:name="Freeform 13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80139in" svg:y="0.01319in" svg:width="0.12083in" svg:height="0.01389in" draw:id="id133" draw:style-name="a133" draw:name="Freeform 136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9618in" svg:y="0in" svg:width="0.04028in" svg:height="0.02708in" draw:id="id134" draw:style-name="a134" draw:name="Freeform 13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72153in" svg:y="0in" svg:width="0.04028in" svg:height="0.02708in" draw:id="id135" draw:style-name="a135" draw:name="Freeform 13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12153in" svg:y="0.01319in" svg:width="0.12014in" svg:height="0.01389in" draw:id="id136" draw:style-name="a136" draw:name="Freeform 13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28125in" svg:y="0in" svg:width="0.04028in" svg:height="0.02708in" draw:id="id137" draw:style-name="a137" draw:name="Freeform 14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04167in" svg:y="0in" svg:width="0.04028in" svg:height="0.02708in" draw:id="id138" draw:style-name="a138" draw:name="Freeform 14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/draw:g></text:span></text:p>
      <text:p text:style-name="P260"><text:span text:style-name="T261">［表格：吳盈熹</text:span><text:span text:style-name="T262">#56001</text:span><text:span text:style-name="T263">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4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5:39:00Z</meta:creation-date>
    <dc:date>2024-05-03T05:3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