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791in" fo:margin-left="1.917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0027in" fo:font-size="16pt" style:font-size-asian="16pt" style:font-size-complex="16pt"/>
    </style:style>
    <style:style style:name="P3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2.5pt" style:font-size-asian="2.5pt" style:font-size-complex="2.5pt"/>
    </style:style>
    <style:style style:name="TableColumn5" style:family="table-column">
      <style:table-column-properties style:column-width="0.2875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1.1638in" style:use-optimal-column-width="false"/>
    </style:style>
    <style:style style:name="Table4" style:family="table">
      <style:table-properties style:width="7.7in" fo:margin-left="0.0868in" table:align="left"/>
    </style:style>
    <style:style style:name="TableRow16" style:family="table-row">
      <style:table-row-properties style:row-height="0.3361in" style:use-optimal-row-height="false"/>
    </style:style>
    <style:style style:name="TableCell17" style:family="table-cell">
      <style:table-cell-properties fo:border-top="0.0312in solid #808080" fo:border-left="0.0312in solid #80808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048in" fo:margin-left="0.1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20" style:family="table-cell">
      <style:table-cell-properties fo:border-top="0.0312in solid #80808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256in" fo:margin-left="0.0256in">
        <style:tab-stops>
          <style:tab-stop style:type="left" style:position="2.6604in"/>
          <style:tab-stop style:type="left" style:position="5.4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" style:parent-style-name="預設段落字型" style:family="text">
      <style:text-properties style:font-name-asian="標楷體" fo:letter-spacing="-0.0006in" style:text-scale="95%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5" style:parent-style-name="預設段落字型" style:family="text">
      <style:text-properties style:font-name-asian="標楷體" fo:letter-spacing="-0.0006in" style:text-scale="95%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7" style:parent-style-name="預設段落字型" style:family="text">
      <style:text-properties style:font-name-asian="標楷體" fo:letter-spacing="-0.0006in" style:text-scale="95%"/>
    </style:style>
    <style:style style:name="T28" style:parent-style-name="預設段落字型" style:family="text">
      <style:text-properties style:font-name-asian="標楷體" fo:letter-spacing="-0.0006in" style:text-scale="95%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30" style:parent-style-name="預設段落字型" style:family="text">
      <style:text-properties style:font-name-asian="標楷體" fo:letter-spacing="-0.0006in" style:text-scale="95%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32" style:parent-style-name="預設段落字型" style:family="text">
      <style:text-properties style:font-name-asian="標楷體" fo:letter-spacing="-0.0006in" style:text-scale="95%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34" style:parent-style-name="預設段落字型" style:family="text">
      <style:text-properties style:font-name-asian="標楷體" fo:letter-spacing="-0.0006in" style:text-scale="95%"/>
    </style:style>
    <style:style style:name="T35" style:parent-style-name="預設段落字型" style:family="text">
      <style:text-properties style:font-name-asian="標楷體" fo:letter-spacing="-0.0006in" style:text-scale="95%"/>
    </style:style>
    <style:style style:name="TableRow36" style:family="table-row">
      <style:table-row-properties style:row-height="0.3347in" style:use-optimal-row-height="false"/>
    </style:style>
    <style:style style:name="TableCell37" style:family="table-cell">
      <style:table-cell-properties fo:border-top="0.0034in solid #000000" fo:border-left="0.0312in solid #80808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9" style:parent-style-name="TableParagraph" style:family="paragraph">
      <style:paragraph-properties style:punctuation-wrap="simple" fo:margin-left="0.1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166in" fo:margin-left="0.2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ell50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236in" fo:margin-left="0.032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TableRow54" style:family="table-row">
      <style:table-row-properties style:row-height="0.3354in" style:use-optimal-row-height="false"/>
    </style:style>
    <style:style style:name="TableCell55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166in" fo:margin-left="0.1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361in" fo:margin-left="0.234in">
        <style:tab-stops>
          <style:tab-stop style:type="left" style:position="3.1673in"/>
        </style:tab-stops>
      </style:paragraph-properties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style:font-name="標楷體" style:font-name-asian="標楷體" style:font-name-complex="標楷體" fo:letter-spacing="-0.0006in"/>
    </style:style>
    <style:style style:name="T64" style:parent-style-name="預設段落字型" style:family="text">
      <style:text-properties style:font-name-asian="標楷體" fo:letter-spacing="-0.0006in"/>
    </style:style>
    <style:style style:name="TableRow65" style:family="table-row">
      <style:table-row-properties style:row-height="0.4in" style:use-optimal-row-height="false"/>
    </style:style>
    <style:style style:name="TableCell66" style:family="table-cell">
      <style:table-cell-properties fo:border-top="0.0034in solid #000000" fo:border-left="0.0312in solid #80808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70" style:parent-style-name="TableParagraph" style:family="paragraph">
      <style:paragraph-properties style:punctuation-wrap="simple" fo:margin-left="0.0173in" fo:margin-right="0.0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569in" fo:margin-left="0.1305in">
        <style:tab-stops>
          <style:tab-stop style:type="left" style:position="0.3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Cell80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569in" fo:margin-left="0.032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TableRow84" style:family="table-row">
      <style:table-row-properties style:row-height="0.4in" style:use-optimal-row-height="false"/>
    </style:style>
    <style:style style:name="TableCell85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569in" fo:margin-left="0.1305in">
        <style:tab-stops>
          <style:tab-stop style:type="left" style:position="0.3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TableRow91" style:family="table-row">
      <style:table-row-properties style:row-height="0.6347in" style:use-optimal-row-height="false"/>
    </style:style>
    <style:style style:name="TableCell92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1666in" fo:margin-left="0.1305in">
        <style:tab-stops>
          <style:tab-stop style:type="left" style:position="0.39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93in" fo:margin-left="0.0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TableParagraph" style:family="paragraph">
      <style:paragraph-properties style:punctuation-wrap="simple" fo:line-height="0.2118in" fo:margin-left="1.2354in">
        <style:tab-stops>
          <style:tab-stop style:type="left" style:position="1.1652in"/>
          <style:tab-stop style:type="left" style:position="2.7326in"/>
          <style:tab-stop style:type="left" style:position="3.9076in"/>
          <style:tab-stop style:type="left" style:position="5.07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ableParagraph" style:family="paragraph">
      <style:paragraph-properties style:punctuation-wrap="simple" fo:line-height="0.227in" fo:margin-left="0.02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0.6701in" style:use-optimal-row-height="false"/>
    </style:style>
    <style:style style:name="P103" style:parent-style-name="TableParagraph" style:family="paragraph">
      <style:paragraph-properties style:punctuation-wrap="simple" fo:line-height="0.227in" fo:margin-left="0.0291in">
        <style:tab-stops/>
      </style:paragraph-properties>
    </style:style>
    <style:style style:name="TableCell104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106" style:parent-style-name="TableParagraph" style:family="paragraph">
      <style:paragraph-properties style:punctuation-wrap="simple" fo:margin-left="0.1305in">
        <style:tab-stops>
          <style:tab-stop style:type="left" style:position="0.3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TableRow111" style:family="table-row">
      <style:table-row-properties style:row-height="0.602in" style:use-optimal-row-height="false"/>
    </style:style>
    <style:style style:name="TableCell112" style:family="table-cell">
      <style:table-cell-properties fo:border-top="0.0034in solid #000000" fo:border-left="0.0312in solid #808080" fo:border-bottom="0.0034in solid #000000" fo:border-right="0.0312in solid #80808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486in" fo:margin-left="0.017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letter-spacing="0.0027in" fo:font-size="14pt" style:font-size-asian="14pt" style:font-size-complex="14pt"/>
    </style:style>
    <style:style style:name="P115" style:parent-style-name="TableParagraph" style:family="paragraph">
      <style:paragraph-properties style:punctuation-wrap="simple" fo:margin-top="0.0048in" fo:margin-left="0.0173in">
        <style:tab-stops/>
      </style:paragraph-properties>
    </style:style>
    <style:style style:name="T116" style:parent-style-name="預設段落字型" style:family="text">
      <style:text-properties fo:color="#FF0000" fo:letter-spacing="0.0006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0.0006in" fo:font-size="11pt" style:font-size-asian="11pt" style:font-size-complex="11pt"/>
    </style:style>
    <style:style style:name="T118" style:parent-style-name="預設段落字型" style:family="text">
      <style:text-properties style:font-name-asian="標楷體" fo:color="#FF0000" fo:letter-spacing="0.0006in" fo:font-size="11pt" style:font-size-asian="11pt" style:font-size-complex="11pt"/>
    </style:style>
    <style:style style:name="TableRow119" style:family="table-row">
      <style:table-row-properties style:row-height="2.2895in" style:use-optimal-row-height="false"/>
    </style:style>
    <style:style style:name="TableCell120" style:family="table-cell">
      <style:table-cell-properties fo:border-top="0.0034in solid #000000" fo:border-left="0.0312in solid #808080" fo:border-bottom="0.0312in solid #808080" fo:border-right="0.0312in solid #80808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2041in" fo:margin-left="0.01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993300" fo:letter-spacing="0.0013in" fo:font-size="14pt" style:font-size-asian="14pt" style:font-size-complex="14pt"/>
    </style:style>
    <style:style style:name="P123" style:parent-style-name="TableParagraph" style:family="paragraph">
      <style:paragraph-properties style:punctuation-wrap="simple" fo:line-height="0.2125in" fo:margin-left="0.04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993300"/>
    </style:style>
    <style:style style:name="T125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26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P127" style:parent-style-name="TableParagraph" style:family="paragraph">
      <style:paragraph-properties style:punctuation-wrap="simple" fo:line-height="0.2076in" fo:margin-left="0.04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993300"/>
    </style:style>
    <style:style style:name="T129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30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T131" style:parent-style-name="預設段落字型" style:family="text">
      <style:text-properties style:font-name-asian="標楷體" fo:color="#993300" style:text-position="4.1% 100%"/>
    </style:style>
    <style:style style:name="T132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P133" style:parent-style-name="TableParagraph" style:family="paragraph">
      <style:paragraph-properties style:punctuation-wrap="simple" fo:margin-top="0.0062in" fo:line-height="87%" fo:margin-left="0.3006in" fo:margin-right="0.0076in" fo:text-indent="-0.25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993300" style:text-position="-16.6% 100%"/>
    </style:style>
    <style:style style:name="T135" style:parent-style-name="預設段落字型" style:family="text">
      <style:text-properties style:font-name="標楷體" style:font-name-asian="標楷體" style:font-name-complex="標楷體" fo:color="#993300" fo:letter-spacing="0.0027in" style:text-position="-16.6% 100%"/>
    </style:style>
    <style:style style:name="T136" style:parent-style-name="預設段落字型" style:family="text">
      <style:text-properties style:font-name="標楷體" style:font-name-asian="標楷體" style:font-name-complex="標楷體" fo:color="#993300"/>
    </style:style>
    <style:style style:name="T137" style:parent-style-name="預設段落字型" style:family="text">
      <style:text-properties style:font-name-asian="標楷體" fo:color="#993300"/>
    </style:style>
    <style:style style:name="T138" style:parent-style-name="預設段落字型" style:family="text">
      <style:text-properties style:font-name="標楷體" style:font-name-asian="標楷體" style:font-name-complex="標楷體" fo:color="#993300"/>
    </style:style>
    <style:style style:name="T139" style:parent-style-name="預設段落字型" style:family="text">
      <style:text-properties style:font-name="標楷體" style:font-name-asian="標楷體" style:font-name-complex="標楷體" fo:color="#993300" fo:letter-spacing="0.0472in"/>
    </style:style>
    <style:style style:name="T140" style:parent-style-name="預設段落字型" style:family="text">
      <style:text-properties style:font-name="標楷體" style:font-name-asian="標楷體" style:font-name-complex="標楷體" fo:color="#993300"/>
    </style:style>
    <style:style style:name="P141" style:parent-style-name="TableParagraph" style:family="paragraph">
      <style:paragraph-properties style:punctuation-wrap="simple" fo:line-height="0.1958in" fo:margin-left="0.0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993300"/>
    </style:style>
    <style:style style:name="T143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44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P145" style:parent-style-name="TableParagraph" style:family="paragraph">
      <style:paragraph-properties style:punctuation-wrap="simple" fo:margin-top="0.0048in" fo:line-height="90%" fo:margin-left="0.3006in" fo:margin-right="0.0076in" fo:text-indent="-0.2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993300" style:text-position="-12.5% 100%"/>
    </style:style>
    <style:style style:name="T147" style:parent-style-name="預設段落字型" style:family="text">
      <style:text-properties style:font-name="標楷體" style:font-name-asian="標楷體" style:font-name-complex="標楷體" fo:color="#993300" fo:letter-spacing="0.0027in" style:text-position="-12.5% 100%"/>
    </style:style>
    <style:style style:name="T148" style:parent-style-name="預設段落字型" style:family="text">
      <style:text-properties style:font-name="標楷體" style:font-name-asian="標楷體" style:font-name-complex="標楷體" fo:color="#993300"/>
    </style:style>
    <style:style style:name="T149" style:parent-style-name="預設段落字型" style:family="text">
      <style:text-properties style:font-name="標楷體" style:font-name-asian="標楷體" style:font-name-complex="標楷體" fo:color="#993300" fo:letter-spacing="0.0472in"/>
    </style:style>
    <style:style style:name="T150" style:parent-style-name="預設段落字型" style:family="text">
      <style:text-properties style:font-name="標楷體" style:font-name-asian="標楷體" style:font-name-complex="標楷體" fo:color="#993300"/>
    </style:style>
    <style:style style:name="P151" style:parent-style-name="TableParagraph" style:family="paragraph">
      <style:paragraph-properties style:punctuation-wrap="simple" fo:line-height="0.2in" fo:margin-left="0.3006in" fo:text-indent="-0.25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993300" style:text-position="-16.6% 100%"/>
    </style:style>
    <style:style style:name="T153" style:parent-style-name="預設段落字型" style:family="text">
      <style:text-properties style:font-name="標楷體" style:font-name-asian="標楷體" style:font-name-complex="標楷體" fo:color="#993300" fo:letter-spacing="0.0027in" style:text-position="-16.6% 100%"/>
    </style:style>
    <style:style style:name="T154" style:parent-style-name="預設段落字型" style:family="text">
      <style:text-properties style:font-name="標楷體" style:font-name-asian="標楷體" style:font-name-complex="標楷體" fo:color="#993300" fo:letter-spacing="0.0013in"/>
    </style:style>
    <style:style style:name="T155" style:parent-style-name="預設段落字型" style:family="text">
      <style:text-properties style:font-name-asian="標楷體" fo:color="#993300" fo:letter-spacing="0.0013in"/>
    </style:style>
    <style:style style:name="T156" style:parent-style-name="預設段落字型" style:family="text">
      <style:text-properties style:font-name="標楷體" style:font-name-asian="標楷體" style:font-name-complex="標楷體" fo:color="#993300" fo:letter-spacing="0.0013in"/>
    </style:style>
    <style:style style:name="T157" style:parent-style-name="預設段落字型" style:family="text">
      <style:text-properties style:font-name-asian="標楷體" fo:color="#993300" fo:letter-spacing="0.0013in"/>
    </style:style>
    <style:style style:name="T158" style:parent-style-name="預設段落字型" style:family="text">
      <style:text-properties style:font-name="標楷體" style:font-name-asian="標楷體" style:font-name-complex="標楷體" fo:color="#993300" fo:letter-spacing="0.0013in"/>
    </style:style>
    <style:style style:name="P159" style:parent-style-name="TableParagraph" style:family="paragraph">
      <style:paragraph-properties style:punctuation-wrap="simple" fo:line-height="0.1986in" fo:margin-left="0.3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993300"/>
    </style:style>
    <style:style style:name="P161" style:parent-style-name="TableParagraph" style:family="paragraph">
      <style:paragraph-properties style:punctuation-wrap="simple" fo:line-height="0.2118in" fo:margin-left="0.0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993300"/>
    </style:style>
    <style:style style:name="T163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64" style:parent-style-name="預設段落字型" style:family="text">
      <style:text-properties style:font-name="標楷體" style:font-name-asian="標楷體" style:font-name-complex="標楷體" fo:color="#993300"/>
    </style:style>
    <style:style style:name="TableRow165" style:family="table-row">
      <style:table-row-properties style:row-height="0.2673in" style:use-optimal-row-height="false"/>
    </style:style>
    <style:style style:name="TableCell166" style:family="table-cell">
      <style:table-cell-properties fo:border-top="0.0312in solid #808080" fo:border-left="0.0312in solid #808080" fo:border-bottom="0.0034in solid #000000" fo:border-right="0.0034in solid #000000" fo:background-color="#FCE9D9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justify" fo:margin-top="0.1125in" fo:line-height="0.2166in" fo:margin-left="0.0472in" fo:margin-right="0.05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312in solid #808080" fo:border-left="0.0034in solid #000000" fo:border-bottom="0.0034in solid #000000" fo:border-right="0.0034in solid #000000" fo:background-color="#FCE9D9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291in" fo:line-height="0.2166in" fo:margin-left="0.0888in" fo:margin-right="0.0847in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80808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184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85" style:parent-style-name="TableParagraph" style:family="paragraph">
      <style:paragraph-properties style:punctuation-wrap="simple" fo:margin-left="0.0854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/>
    </style:style>
    <style:style style:name="TableCell187" style:family="table-cell">
      <style:table-cell-properties fo:border-top="0.0312in solid #80808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1256in" fo:margin-left="1.025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312in solid #808080" fo:border-left="0.0034in solid #000000" fo:border-bottom="0.0034in solid #000000" fo:border-right="0.0034in solid #000000" fo:background-color="#FCE9D9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justify" fo:margin-top="0.1125in" fo:line-height="0.2166in" fo:margin-left="0.0805in" fo:margin-right="0.07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312in solid #80808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201in" fo:margin-left="0.02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05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ableCell207" style:family="table-cell">
      <style:table-cell-properties fo:border-top="0.0312in solid #808080" fo:border-left="0.0034in solid #000000" fo:border-bottom="0.0034in solid #000000" fo:border-right="0.0034in solid #000000" fo:background-color="#FCE9D9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justify" fo:margin-top="0.1125in" fo:line-height="0.2166in" fo:margin-left="0.0805in" fo:margin-right="0.0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312in solid #808080" fo:border-left="0.0034in solid #000000" fo:border-bottom="0.0034in solid #000000" fo:border-right="0.0312in solid #80808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8" style:parent-style-name="TableParagraph" style:family="paragraph">
      <style:paragraph-properties style:punctuation-wrap="simple" fo:margin-left="0.0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20" style:family="table-row">
      <style:table-row-properties style:row-height="0.2666in" style:use-optimal-row-height="false"/>
    </style:style>
    <style:style style:name="P221" style:parent-style-name="TableParagraph" style:family="paragraph">
      <style:paragraph-properties style:punctuation-wrap="simple" fo:margin-left="0.0222in">
        <style:tab-stops/>
      </style:paragraph-properties>
    </style:style>
    <style:style style:name="P222" style:parent-style-name="TableParagraph" style:family="paragraph">
      <style:paragraph-properties style:punctuation-wrap="simple" fo:margin-left="0.0222in">
        <style:tab-stops/>
      </style:paragraph-properties>
    </style:style>
    <style:style style:name="P223" style:parent-style-name="TableParagraph" style:family="paragraph">
      <style:paragraph-properties style:punctuation-wrap="simple" fo:margin-left="0.0222in">
        <style:tab-stops/>
      </style:paragraph-properties>
    </style:style>
    <style:style style:name="P224" style:parent-style-name="TableParagraph" style:family="paragraph">
      <style:paragraph-properties style:punctuation-wrap="simple" fo:margin-left="0.0222in">
        <style:tab-stops/>
      </style:paragraph-properties>
    </style:style>
    <style:style style:name="P225" style:parent-style-name="TableParagraph" style:family="paragraph">
      <style:paragraph-properties style:punctuation-wrap="simple" fo:margin-left="0.0222in">
        <style:tab-stops/>
      </style:paragraph-properties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30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P232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33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Row234" style:family="table-row">
      <style:table-row-properties style:row-height="0.2666in" style:use-optimal-row-height="false"/>
    </style:style>
    <style:style style:name="P235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Cell236" style:family="table-cell">
      <style:table-cell-properties fo:border="0.0034in solid #000000" fo:background-color="#FCE9D9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743in" fo:line-height="0.2166in" fo:margin-left="0.0888in" fo:margin-right="0.0847in">
        <style:tab-stops>
          <style:tab-stop style:type="left" style:position="0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TableParagraph" style:family="paragraph">
      <style:paragraph-properties style:punctuation-wrap="simple" fo:margin-top="0.0743in" fo:line-height="0.2166in" fo:margin-left="0.0888in" fo:margin-right="0.0847in">
        <style:tab-stops>
          <style:tab-stop style:type="left" style:position="0.5in"/>
        </style:tab-stops>
      </style:paragraph-properties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49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P251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2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Row253" style:family="table-row">
      <style:table-row-properties style:row-height="0.3347in" style:use-optimal-row-height="false"/>
    </style:style>
    <style:style style:name="P254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5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6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7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8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line-height="0.15in" fo:margin-left="0.020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3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5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P267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9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P270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P271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TableRow272" style:family="table-row">
      <style:table-row-properties style:row-height="0.6923in" style:use-optimal-row-height="false"/>
    </style:style>
    <style:style style:name="TableCell273" style:family="table-cell">
      <style:table-cell-properties fo:border-top="0.0034in solid #000000" fo:border-left="0.0312in solid #808080" fo:border-bottom="0.0312in solid #808080" fo:border-right="0.0034in solid #000000" fo:background-color="#FCE9D9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2194in" fo:margin-left="0.25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P276" style:parent-style-name="TableParagraph" style:family="paragraph">
      <style:paragraph-properties style:punctuation-wrap="simple" fo:line-height="0.2534in" fo:margin-left="0.259in">
        <style:tab-stops>
          <style:tab-stop style:type="left" style:position="0.39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TableParagraph" style:family="paragraph">
      <style:paragraph-properties style:punctuation-wrap="simple" fo:line-height="0.2458in" fo:margin-left="0.259in">
        <style:tab-stops>
          <style:tab-stop style:type="left" style:position="0.39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34in solid #000000" fo:border-left="0.0034in solid #000000" fo:border-bottom="0.0312in solid #80808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283" style:parent-style-name="TableParagraph" style:family="paragraph">
      <style:paragraph-properties style:punctuation-wrap="simple" fo:margin-left="0.0291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85" style:family="table-cell">
      <style:table-cell-properties fo:border-top="0.0034in solid #000000" fo:border-left="0.0034in solid #000000" fo:border-bottom="0.0312in solid #808080" fo:border-right="0.0034in solid #000000" fo:background-color="#FCE9D9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1472in" fo:line-height="0.2166in" fo:margin-left="0.0805in" fo:margin-right="0.07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-top="0.0034in solid #000000" fo:border-left="0.0034in solid #000000" fo:border-bottom="0.0312in solid #808080" fo:border-right="0.0034in solid #000000" fo:background-color="#FCE9D9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/>
    </style:style>
    <style:style style:name="P292" style:parent-style-name="TableParagraph" style:family="paragraph">
      <style:paragraph-properties style:punctuation-wrap="simple" fo:margin-left="0.3277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34in solid #000000" fo:border-left="0.0034in solid #000000" fo:border-bottom="0.0312in solid #808080" fo:border-right="0.0034in solid #000000" fo:background-color="#FCE9D9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1472in" fo:line-height="0.2166in" fo:margin-left="0.0805in" fo:margin-right="0.077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-top="0.0034in solid #000000" fo:border-left="0.0034in solid #000000" fo:border-bottom="0.0312in solid #808080" fo:border-right="0.0034in solid #000000" fo:background-color="#FCE9D9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300" style:parent-style-name="TableParagraph" style:family="paragraph">
      <style:paragraph-properties style:punctuation-wrap="simple" fo:margin-left="0.1812in">
        <style:tab-stops/>
      </style:paragraph-properties>
    </style:style>
    <style:style style:name="T301" style:parent-style-name="預設段落字型" style:family="text">
      <style:text-properties fo:letter-spacing="0.0006in" fo:font-size="14pt" style:font-size-asian="14pt" style:font-size-complex="14pt"/>
    </style:style>
    <style:style style:name="TableCell302" style:family="table-cell">
      <style:table-cell-properties fo:border-top="0.0034in solid #000000" fo:border-left="0.0034in solid #000000" fo:border-bottom="0.0312in solid #808080" fo:border-right="0.0034in solid #000000" fo:background-color="#FCE9D9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justify" fo:margin-top="0.0305in" fo:margin-left="0.1006in" fo:margin-right="0.09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312in solid #808080" fo:border-right="0.0312in solid #80808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1381in" fo:margin-left="0.018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569*" fo:start-indent="0in" fo:end-indent="0.0138in"/>
          <style:column style:rel-width="9801*" fo:start-indent="0.0138in" fo:end-indent="0in"/>
        </style:columns>
      </style:section-properties>
    </style:style>
    <style:style style:name="P314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15" style:parent-style-name="本文" style:family="paragraph">
      <style:paragraph-properties style:punctuation-wrap="simple" fo:margin-left="0.2416in">
        <style:tab-stops/>
      </style:paragraph-properties>
    </style:style>
    <style:style style:name="P316" style:parent-style-name="本文" style:family="paragraph">
      <style:paragraph-properties fo:break-before="column" style:punctuation-wrap="simple" fo:line-height="0.1875in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P318" style:parent-style-name="本文" style:family="paragraph">
      <style:paragraph-properties style:punctuation-wrap="simple" fo:line-height="0.2166in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P320" style:parent-style-name="本文" style:family="paragraph">
      <style:paragraph-properties style:punctuation-wrap="simple" fo:line-height="0.2166in"/>
    </style:style>
    <style:style style:name="T321" style:parent-style-name="預設段落字型" style:family="text">
      <style:text-properties style:font-name="新細明體" style:font-name-asian="新細明體" style:font-name-complex="新細明體"/>
    </style:style>
    <style:style style:name="P322" style:parent-style-name="本文" style:family="paragraph">
      <style:paragraph-properties style:punctuation-wrap="simple" fo:line-height="0.2173in"/>
    </style:style>
    <style:style style:name="T323" style:parent-style-name="預設段落字型" style:family="text">
      <style:text-properties style:font-name="新細明體" style:font-name-asian="新細明體" style:font-name-complex="新細明體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326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327" style:parent-style-name="預設段落字型" style:family="text">
      <style:text-properties fo:font-size="3.5pt" style:font-size-asian="3.5pt" style:font-size-complex="3.5pt"/>
    </style:style>
    <style:style style:name="P328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3pt" style:font-size-asian="3pt" style:font-size-complex="3pt"/>
    </style:style>
    <style:style style:name="P329" style:parent-style-name="本文" style:family="paragraph">
      <style:paragraph-properties style:punctuation-wrap="simple" fo:margin-top="0.0097in" fo:margin-left="0.1187in">
        <style:tab-stops/>
      </style:paragraph-properties>
    </style:style>
    <style:style style:name="T330" style:parent-style-name="預設段落字型" style:family="text">
      <style:text-properties fo:letter-spacing="0.0013in" fo:font-size="14pt" style:font-size-asian="14pt" style:font-size-complex="14pt"/>
    </style:style>
    <style:style style:name="T331" style:parent-style-name="預設段落字型" style:family="text">
      <style:text-properties fo:letter-spacing="0.0013in" fo:font-size="14pt" style:font-size-asian="14pt" style:font-size-complex="14pt"/>
    </style:style>
    <style:style style:name="P332" style:parent-style-name="本文" style:family="paragraph">
      <style:paragraph-properties style:punctuation-wrap="simple" style:line-height-at-least="0.1388in" fo:margin-left="0.0729in">
        <style:tab-stops/>
      </style:paragraph-properties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P334" style:parent-style-name="本文" style:family="paragraph">
      <style:paragraph-properties style:punctuation-wrap="simple" fo:line-height="0.1666in" fo:margin-left="0in">
        <style:tab-stops/>
      </style:paragraph-properties>
    </style:style>
    <style:style style:name="P335" style:parent-style-name="本文" style:family="paragraph">
      <style:paragraph-properties style:punctuation-wrap="simple" fo:line-height="0.1694in" fo:margin-left="0in">
        <style:tab-stops/>
      </style:paragraph-properties>
    </style:style>
    <style:style style:name="T336" style:parent-style-name="預設段落字型" style:family="text">
      <style:text-properties style:font-name="Times New Roman" style:font-name-asian="新細明體" style:font-name-complex="Times New Roman"/>
    </style:style>
    <style:style style:name="P337" style:parent-style-name="本文" style:family="paragraph">
      <style:paragraph-properties style:punctuation-wrap="simple" fo:line-height="0.2201in" fo:margin-left="0in">
        <style:tab-stops/>
      </style:paragraph-properties>
    </style:style>
    <style:style style:name="T338" style:parent-style-name="預設段落字型" style:family="text">
      <style:text-properties style:font-name="Times New Roman" style:font-name-asian="新細明體" style:font-name-complex="Times New Roman"/>
    </style:style>
    <style:style style:name="P339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新細明體" style:font-name-complex="Times New Roman"/>
    </style:style>
    <style:style style:name="P341" style:parent-style-name="本文" style:family="paragraph">
      <style:paragraph-properties style:punctuation-wrap="simple" fo:line-height="0.1534in" fo:margin-left="0in">
        <style:tab-stops/>
      </style:paragraph-properties>
      <style:text-properties fo:font-size="11pt" style:font-size-asian="11pt" style:font-size-complex="11pt"/>
    </style:style>
    <style:style style:name="P342" style:parent-style-name="本文" style:family="paragraph">
      <style:paragraph-properties style:punctuation-wrap="simple" fo:line-height="0.1951in" fo:margin-left="0in">
        <style:tab-stops/>
      </style:paragraph-properties>
    </style:style>
    <style:style style:name="T343" style:parent-style-name="預設段落字型" style:family="text">
      <style:text-properties fo:font-weight="bold" style:font-weight-asian="bold" style:font-weight-complex="bold" fo:color="#0000FF" fo:letter-spacing="0.0027in" fo:font-size="14pt" style:font-size-asian="14pt" style:font-size-complex="14pt"/>
    </style:style>
    <style:style style:name="P344" style:parent-style-name="本文" style:family="paragraph">
      <style:paragraph-properties style:punctuation-wrap="simple" fo:line-height="0.1958in" fo:margin-left="0in">
        <style:tab-stops/>
      </style:paragraph-properties>
    </style:style>
    <style:style style:name="T345" style:parent-style-name="預設段落字型" style:family="text">
      <style:text-properties style:font-name="Times New Roman" style:font-name-asian="新細明體" style:font-name-complex="Times New Roman" fo:letter-spacing="0.0006in" fo:font-size="14pt" style:font-size-asian="14pt" style:font-size-complex="14pt"/>
    </style:style>
    <style:style style:name="T346" style:parent-style-name="預設段落字型" style:family="text">
      <style:text-properties fo:letter-spacing="0.0006i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P348" style:parent-style-name="本文" style:family="paragraph">
      <style:paragraph-properties style:punctuation-wrap="simple" fo:line-height="0.1847in" fo:margin-left="0.1152in">
        <style:tab-stops/>
      </style:paragraph-properties>
    </style:style>
    <style:style style:family="graphic" style:name="a5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5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6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59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5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6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9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5">
      <style:graphic-properties/>
    </style:style>
    <style:style style:family="graphic" style:name="a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6">
      <style:graphic-properties draw:fill="none" draw:stroke="solid" svg:stroke-width="0.02806in" svg:stroke-color="#808080" svg:stroke-opacity="100%" draw:stroke-linejoin="round" svg:stroke-linecap="butt"/>
    </style:style>
    <style:style style:family="graphic" style:name="a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9">
      <style:graphic-properties draw:fill="none" draw:stroke="solid" svg:stroke-width="0.02806in" svg:stroke-color="#808080" svg:stroke-opacity="100%" draw:stroke-linejoin="round" svg:stroke-linecap="butt"/>
    </style:style>
    <style:style style:family="graphic" style:name="a5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6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5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9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6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39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4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5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6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0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49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3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4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5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6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7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8">
      <style:graphic-properties draw:fill="none" draw:stroke="solid" svg:stroke-width="0.02805in" svg:stroke-color="#808080" svg:stroke-opacity="100%" draw:stroke-linejoin="round" svg:stroke-linecap="butt"/>
    </style:style>
    <style:style style:family="graphic" style:name="a19">
      <style:graphic-properties draw:fill="none" draw:stroke="solid" svg:stroke-width="0.02805in" svg:stroke-color="#808080" svg:stroke-opacity="100%" draw:stroke-linejoin="round" svg:stroke-linecap="butt"/>
    </style:style>
  </office:automatic-styles>
  <office:body>
    <office:text text:use-soft-page-breaks="true">
      <text:p text:style-name="P1"><text:span text:style-name="T2">國立陽明交通大學理學院「空間借用申請單」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場地名稱</text:span></text:p>
          </table:table-cell>
          <table:covered-table-cell/>
          <table:table-cell table:style-name="TableCell20" table:number-columns-spanned="9">
            <text:p text:style-name="P21"><text:span text:style-name="T22">□</text:span><text:span text:style-name="T23">SB210</text:span><text:span text:style-name="T24">會議廳</text:span><text:span text:style-name="T25">(</text:span><text:span text:style-name="T26">應化系</text:span><text:span text:style-name="T27">#31643)</text:span><text:span text:style-name="T28"><text:tab/></text:span><text:span text:style-name="T29">□</text:span><text:span text:style-name="T30">SC001</text:span><text:span text:style-name="T31">次軒廳</text:span><text:span text:style-name="T32">(</text:span><text:span text:style-name="T33">電物系</text:span><text:span text:style-name="T34">#56103)</text:span><text:span text:style-name="T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/>
            <text:p text:style-name="P39"><text:span text:style-name="T40">申請單位</text:span></text:p>
          </table:table-cell>
          <table:covered-table-cell/>
          <table:table-cell table:style-name="TableCell41" table:number-columns-spanned="2" table:number-rows-spanned="2">
            <text:p text:style-name="內文"/>
          </table:table-cell>
          <table:covered-table-cell/>
          <table:table-cell table:style-name="TableCell42">
            <text:p text:style-name="P43"><text:span text:style-name="T44">申</text:span><text:span text:style-name="T45"><text:s/></text:span><text:span text:style-name="T46">請</text:span><text:span text:style-name="T47"><text:s/></text:span><text:span text:style-name="T48">人</text:span>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2">
            <text:p text:style-name="內文"/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5">
            <text:p text:style-name="P56"><text:span text:style-name="T57">單位主管</text:span></text:p>
          </table:table-cell>
          <table:table-cell table:style-name="TableCell58" table:number-columns-spanned="6">
            <text:p text:style-name="P59"><text:span text:style-name="T60">①</text:span><text:span text:style-name="T61"><text:tab/></text:span><text:span text:style-name="T62">(</text:span><text:span text:style-name="T63">請簽章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/>
            <text:p text:style-name="P68"/>
            <text:p text:style-name="P69"/>
            <text:p text:style-name="P70"><text:span text:style-name="T71">活</text:span><text:span text:style-name="T72"><text:s/></text:span><text:span text:style-name="T73">動</text:span></text:p>
          </table:table-cell>
          <table:table-cell table:style-name="TableCell74">
            <text:p text:style-name="P75"><text:span text:style-name="T76">名</text:span><text:span text:style-name="T77"><text:tab/></text:span><text:span text:style-name="T78">稱</text:span></text:p>
          </table:table-cell>
          <table:table-cell table:style-name="TableCell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參加人數</text:span></text:p>
          </table:table-cell>
          <table:table-cell table:style-name="TableCell83" table:number-columns-spanned="2">
            <text:p text:style-name="內文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內</text:span><text:span text:style-name="T88"><text:tab/></text:span><text:span text:style-name="T89">容</text:span></text:p>
          </table:table-cell>
          <table:table-cell table:style-name="TableCell9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時</text:span><text:span text:style-name="T95"><text:tab/></text:span><text:span text:style-name="T96">間</text:span></text:p>
          </table:table-cell>
          <table:table-cell table:style-name="TableCell97" table:number-columns-spanned="9">
            <text:p text:style-name="P98">自</text:p>
            <text:p text:style-name="P99">年<text:tab/>月<text:tab/>日<text:tab/>時<text:tab/>分</text:p>
            <text:p text:style-name="P100"><text:span text:style-name="T101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><text:span text:style-name="T107">附</text:span><text:span text:style-name="T108"><text:tab/></text:span><text:span text:style-name="T109">註</text:span></text:p>
          </table:table-cell>
          <table:table-cell table:style-name="TableCell11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申請人簽章：</text:span></text:p>
            <text:p text:style-name="P115"><text:span text:style-name="T116">(</text:span><text:span text:style-name="T117">本人已詳閱空間借用注意事項，並保證會確實遵守所有規定，如有違法將負全部賠償責任。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<text:span text:style-name="T122">空間借用注意事項：</text:span></text:p>
            <text:p text:style-name="P123"><text:span text:style-name="T124">一</text:span><text:span text:style-name="T125"><text:s/></text:span><text:span text:style-name="T126">本廳禁煙且嚴禁攜帶任何食物、飲料進入。</text:span></text:p>
            <text:p text:style-name="P127"><text:span text:style-name="T128">二</text:span><text:span text:style-name="T129"><text:s/></text:span><text:span text:style-name="T130">借用時間請於晚上</text:span><text:span text:style-name="T131">10</text:span><text:span text:style-name="T132">時前結束，借用器材需抵押證件。</text:span></text:p>
            <text:p text:style-name="P133"><text:span text:style-name="T134">三</text:span><text:span text:style-name="T135"><text:s/></text:span><text:span text:style-name="T136">首次使用視聽設備者，請於預約時段前</text:span><text:span text:style-name="T137">30</text:span><text:span text:style-name="T138">分鐘先行了解操作方法。使用畢，務必確實執行關機程序，</text:span><text:span text:style-name="T139"><text:s/></text:span><text:span text:style-name="T140">並將設備還原。</text:span></text:p>
            <text:p text:style-name="P141"><text:span text:style-name="T142">四</text:span><text:span text:style-name="T143"><text:s/></text:span><text:span text:style-name="T144">使用者如欲自行接裝其他電化設備，應載明於申請表之「附註」欄中，以策安全。</text:span></text:p>
            <text:p text:style-name="P145"><text:span text:style-name="T146">五</text:span><text:span text:style-name="T147"><text:s/></text:span><text:span text:style-name="T148">使用者如欲自行佈置場地，應於申請表之「附註」欄中註明，使用畢確實恢復原狀。如違反三次，理</text:span><text:span text:style-name="T149"><text:s/></text:span><text:span text:style-name="T150">學院得拒絕借用。</text:span></text:p>
            <text:p text:style-name="P151"><text:span text:style-name="T152">六</text:span><text:span text:style-name="T153"><text:s/></text:span><text:span text:style-name="T154">借用場地應注意各種設備之維護。倘有毀損，使用者</text:span><text:span text:style-name="T155">(</text:span><text:span text:style-name="T156">單位</text:span><text:span text:style-name="T157">)</text:span><text:span text:style-name="T158">應負賠償責任，賠償部分自保證金扣除，</text:span></text:p>
            <text:p text:style-name="P159"><text:span text:style-name="T160">不足款視情況要求賠償。</text:span></text:p>
            <text:p text:style-name="P161"><text:span text:style-name="T162">※</text:span><text:span text:style-name="T163"><text:s/></text:span><text:span text:style-name="T164">本廳空間所有權歸理學院，「管理單位」授權所屬館舍之管理系所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管</text:span><text:span text:style-name="T169"><text:s/></text:span><text:span text:style-name="T170">理</text:span><text:span text:style-name="T171"><text:s/></text:span><text:span text:style-name="T172">單</text:span><text:span text:style-name="T173"><text:s/></text:span><text:span text:style-name="T174">位</text:span></text:p>
          </table:table-cell>
          <table:table-cell table:style-name="TableCell175" table:number-rows-spanned="2">
            <text:p text:style-name="P176"><text:span text:style-name="T177">承辦人員</text:span><text:span text:style-name="T178"><text:s/></text:span><text:span text:style-name="T179">簽</text:span><text:span text:style-name="T180"><text:tab/></text:span><text:span text:style-name="T181">章</text:span></text:p>
          </table:table-cell>
          <table:table-cell table:style-name="TableCell182" table:number-rows-spanned="4">
            <text:p text:style-name="P183"/>
            <text:p text:style-name="P184"/>
            <text:p text:style-name="P185"><text:span text:style-name="T186">②</text:span></text:p>
          </table:table-cell>
          <table:table-cell table:style-name="TableCell187" table:number-columns-spanned="2" table:number-rows-spanned="2">
            <text:p text:style-name="P188"><text:span text:style-name="T189">(</text:span><text:span text:style-name="T190">預約時段</text:span><text:span text:style-name="T191">)</text:span></text:p>
          </table:table-cell>
          <table:covered-table-cell/>
          <table:table-cell table:style-name="TableCell192" table:number-rows-spanned="4">
            <text:p text:style-name="P193"><text:span text:style-name="T194">收</text:span><text:span text:style-name="T195"><text:s/></text:span><text:span text:style-name="T196">費</text:span><text:span text:style-name="T197"><text:s/></text:span><text:span text:style-name="T198">依</text:span><text:span text:style-name="T199"><text:s/></text:span><text:span text:style-name="T200">據</text:span></text:p>
          </table:table-cell>
          <table:table-cell table:style-name="TableCell201" table:number-columns-spanned="3">
            <text:p text:style-name="P202"><text:span text:style-name="T203">□</text:span><text:span text:style-name="T204">Ａ：適用第二條第</text:span><text:span text:style-name="T205">(4)</text:span><text:span text:style-name="T206">項條件者</text:span></text:p>
          </table:table-cell>
          <table:covered-table-cell/>
          <table:covered-table-cell/>
          <table:table-cell table:style-name="TableCell207" table:number-rows-spanned="4">
            <text:p text:style-name="P208"><text:span text:style-name="T209">應</text:span><text:span text:style-name="T210"><text:s/></text:span><text:span text:style-name="T211">繳</text:span><text:span text:style-name="T212"><text:s/></text:span><text:span text:style-name="T213">金</text:span><text:span text:style-name="T214"><text:s/></text:span><text:span text:style-name="T215">額</text:span></text:p>
          </table:table-cell>
          <table:table-cell table:style-name="TableCell216" table:number-rows-spanned="4">
            <text:p text:style-name="P217"/>
            <text:p text:style-name="P218"><text:span text:style-name="T219">新台幣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□</text:span><text:span text:style-name="T229">Ｂ：適用第二條第</text:span><text:span text:style-name="T230">(5)(6)</text:span><text:span text:style-name="T231">項條件者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<text:span text:style-name="T238">單位主管</text:span><text:span text:style-name="T239"><text:s/></text:span><text:span text:style-name="T240">核</text:span><text:span text:style-name="T241"><text:tab/></text:span><text:span text:style-name="T242">章</text:span></text:p>
          </table:table-cell>
          <table:covered-table-cell>
            <text:p text:style-name="P243"/>
          </table:covered-table-cell>
          <table:table-cell table:style-name="TableCell244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245" table:number-columns-spanned="3">
            <text:p text:style-name="P246"><text:span text:style-name="T247">□</text:span><text:span text:style-name="T248">Ｃ：適用第二條第</text:span><text:span text:style-name="T249">(7)(9)</text:span><text:span text:style-name="T250">項條件者</text:span></text:p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3">
            <text:p text:style-name="P260"><text:span text:style-name="T261">□</text:span><text:span text:style-name="T262">Ｄ：適用第二條第</text:span><text:span text:style-name="T263">(8)</text:span><text:span text:style-name="T264">項條件者</text:span><text:span text:style-name="T265">(</text:span><text:span text:style-name="T266">理學院各</text:span></text:p>
            <text:p text:style-name="P267"><text:span text:style-name="T268">系所租用以七折優惠</text:span><text:span text:style-name="T269">)</text:span></text:p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2">
            <text:p text:style-name="P274"><text:span text:style-name="T275">理學院</text:span></text:p>
            <text:p text:style-name="P276">院<text:tab/>長</text:p>
            <text:p text:style-name="P277"><text:span text:style-name="T278">核</text:span><text:span text:style-name="T279"><text:tab/></text:span><text:span text:style-name="T280">章</text:span></text:p>
          </table:table-cell>
          <table:covered-table-cell/>
          <table:table-cell table:style-name="TableCell281" table:number-columns-spanned="3">
            <text:p text:style-name="P282"/>
            <text:p text:style-name="P283"><text:span text:style-name="T284">③</text:span></text:p>
          </table:table-cell>
          <table:covered-table-cell/>
          <table:covered-table-cell/>
          <table:table-cell table:style-name="TableCell285">
            <text:p text:style-name="P286"><text:span text:style-name="T287">院</text:span><text:span text:style-name="T288"><text:s/></text:span><text:span text:style-name="T289">辦</text:span></text:p>
          </table:table-cell>
          <table:table-cell table:style-name="TableCell290">
            <text:p text:style-name="P291"/>
            <text:p text:style-name="P292">王雅音</text:p>
          </table:table-cell>
          <table:table-cell table:style-name="TableCell293">
            <text:p text:style-name="P294"><text:span text:style-name="T295">分</text:span><text:span text:style-name="T296"><text:s/></text:span><text:span text:style-name="T297">機</text:span></text:p>
          </table:table-cell>
          <table:table-cell table:style-name="TableCell298">
            <text:p text:style-name="P299"/>
            <text:p text:style-name="P300"><text:span text:style-name="T301">56001</text:span></text:p>
          </table:table-cell>
          <table:table-cell table:style-name="TableCell302">
            <text:p text:style-name="P303"><text:span text:style-name="T304">收</text:span><text:span text:style-name="T305"><text:s/></text:span><text:span text:style-name="T306">據</text:span><text:span text:style-name="T307"><text:s/></text:span><text:span text:style-name="T308">編</text:span><text:span text:style-name="T309"><text:s/></text:span><text:span text:style-name="T310">號</text:span></text:p>
          </table:table-cell>
          <table:table-cell table:style-name="TableCell311">
            <text:p text:style-name="P312"><text:span text:style-name="T313">出納組</text:span></text:p>
          </table:table-cell>
        </table:table-row>
      </table:table>
      <text:section text:name="Sect1" text:style-name="S1">
        <text:p text:style-name="P314"/>
        <text:p text:style-name="P315">申請流程：</text:p>
        <text:p text:style-name="P316"><text:span text:style-name="T317">①</text:span>申請單位申請人簽章，並送其單位主管核章。→</text:p>
        <text:p text:style-name="P318"><text:span text:style-name="T319">②</text:span>送管理單位預約借用時段(承辦人簽章)後送管理單位主管核章。→</text:p>
        <text:p text:style-name="P320"><text:span text:style-name="T321">③</text:span>理學院院長核章（核列應繳金額；出納組繳費收據影本送院王雅音小姐#56001）→</text:p>
        <text:p text:style-name="P322"><text:span text:style-name="T323">④</text:span><text:span text:style-name="T324">核單送管理單位承辦人存查</text:span><text:span text:style-name="T325">。完成借用程序。</text:span></text:p>
      </text:section>
      <text:section text:name="Sect2" text:style-name="S2">
        <text:p text:style-name="P326"><text:span text:style-name="T327"><draw:g draw:name="Group 2" draw:id="id65" draw:style-name="a65" text:anchor-type="as-char"><svg:title/><svg:desc/><draw:custom-shape svg:x="0in" svg:y="0in" svg:width="0.01389in" svg:height="0.02708in" draw:id="id0" draw:style-name="a0" draw:name="Freeform 3"><svg:title/><svg:desc/><draw:enhanced-geometry draw:type="non-primitive" svg:viewBox="0 0 20 39" draw:enhanced-path="M ?f0 ?f3 L ?f4 ?f3 N" draw:text-areas="?f15 ?f17 ?f16 ?f18" draw:glue-points="?f19 ?f20 ?f21 ?f20" draw:glue-point-leaving-directions="-90, -90"><draw:equation draw:name="f0" draw:formula="0"/><draw:equation draw:name="f1" draw:formula="20"/><draw:equation draw:name="f2" draw:formula="39"/><draw:equation draw:name="f3" draw:formula="19"/><draw:equation draw:name="f4" draw:formula="7"/><draw:equation draw:name="f5" draw:formula="?f2 - ?f0"/><draw:equation draw:name="f6" draw:formula="?f1 - ?f0"/><draw:equation draw:name="f7" draw:formula="?f6 / 20"/><draw:equation draw:name="f8" draw:formula="?f5 / 39"/><draw:equation draw:name="f9" draw:formula="0 * ?f6"/><draw:equation draw:name="f10" draw:formula="19 * ?f5"/><draw:equation draw:name="f11" draw:formula="7 * ?f6"/><draw:equation draw:name="f12" draw:formula="?f9 / 20"/><draw:equation draw:name="f13" draw:formula="?f10 / 39"/><draw:equation draw:name="f14" draw:formula="?f11 / 20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125in" svg:y="0.01319in" svg:width="0.12014in" svg:height="0.01389in" draw:id="id1" draw:style-name="a1" draw:name="Freeform 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4514in" svg:y="0in" svg:width="0.04028in" svg:height="0.02708in" draw:id="id2" draw:style-name="a2" draw:name="Freeform 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36458in" svg:y="0.01319in" svg:width="0.12014in" svg:height="0.01389in" draw:id="id3" draw:style-name="a3" draw:name="Freeform 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28472in" svg:y="0in" svg:width="0.04028in" svg:height="0.02708in" draw:id="id4" draw:style-name="a4" draw:name="Freeform 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60486in" svg:y="0.01319in" svg:width="0.12014in" svg:height="0.01389in" draw:id="id5" draw:style-name="a5" draw:name="Freeform 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525in" svg:y="0in" svg:width="0.04028in" svg:height="0.02708in" draw:id="id6" draw:style-name="a6" draw:name="Freeform 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84444in" svg:y="0.01319in" svg:width="0.12014in" svg:height="0.01389in" draw:id="id7" draw:style-name="a7" draw:name="Freeform 1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6458in" svg:y="0in" svg:width="0.04028in" svg:height="0.02708in" draw:id="id8" draw:style-name="a8" draw:name="Freeform 1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08472in" svg:y="0.01319in" svg:width="0.12083in" svg:height="0.01389in" draw:id="id9" draw:style-name="a9" draw:name="Freeform 12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00486in" svg:y="0in" svg:width="0.04028in" svg:height="0.02708in" draw:id="id10" draw:style-name="a10" draw:name="Freeform 1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325in" svg:y="0.01319in" svg:width="0.12014in" svg:height="0.01389in" draw:id="id11" draw:style-name="a11" draw:name="Freeform 1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24514in" svg:y="0in" svg:width="0.04028in" svg:height="0.02708in" draw:id="id12" draw:style-name="a12" draw:name="Freeform 1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56528in" svg:y="0.01319in" svg:width="0.12014in" svg:height="0.01389in" draw:id="id13" draw:style-name="a13" draw:name="Freeform 1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48472in" svg:y="0in" svg:width="0.04028in" svg:height="0.02708in" draw:id="id14" draw:style-name="a14" draw:name="Freeform 1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80486in" svg:y="0.01319in" svg:width="0.12014in" svg:height="0.01389in" draw:id="id15" draw:style-name="a15" draw:name="Freeform 1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25in" svg:y="0in" svg:width="0.04028in" svg:height="0.02708in" draw:id="id16" draw:style-name="a16" draw:name="Freeform 1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04514in" svg:y="0.01319in" svg:width="0.12014in" svg:height="0.01389in" draw:id="id17" draw:style-name="a17" draw:name="Freeform 2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96528in" svg:y="0in" svg:width="0.04028in" svg:height="0.02708in" draw:id="id18" draw:style-name="a18" draw:name="Freeform 2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28542in" svg:y="0.01319in" svg:width="0.12014in" svg:height="0.01389in" draw:id="id19" draw:style-name="a19" draw:name="Freeform 2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20486in" svg:y="0in" svg:width="0.04028in" svg:height="0.02708in" draw:id="id20" draw:style-name="a20" draw:name="Freeform 2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525in" svg:y="0.01319in" svg:width="0.12083in" svg:height="0.01389in" draw:id="id21" draw:style-name="a21" draw:name="Freeform 24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4514in" svg:y="0in" svg:width="0.04028in" svg:height="0.02708in" draw:id="id22" draw:style-name="a22" draw:name="Freeform 2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76528in" svg:y="0.01319in" svg:width="0.12014in" svg:height="0.01389in" draw:id="id23" draw:style-name="a23" draw:name="Freeform 2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68542in" svg:y="0in" svg:width="0.04028in" svg:height="0.02708in" draw:id="id24" draw:style-name="a24" draw:name="Freeform 2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00555in" svg:y="0.01319in" svg:width="0.12014in" svg:height="0.01389in" draw:id="id25" draw:style-name="a25" draw:name="Freeform 2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92569in" svg:y="0in" svg:width="0.04028in" svg:height="0.02708in" draw:id="id26" draw:style-name="a26" draw:name="Freeform 2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4514in" svg:y="0.01319in" svg:width="0.12014in" svg:height="0.01389in" draw:id="id27" draw:style-name="a27" draw:name="Freeform 3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16528in" svg:y="0in" svg:width="0.04028in" svg:height="0.02708in" draw:id="id28" draw:style-name="a28" draw:name="Freeform 3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48542in" svg:y="0.01319in" svg:width="0.12014in" svg:height="0.01389in" draw:id="id29" draw:style-name="a29" draw:name="Freeform 3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40555in" svg:y="0in" svg:width="0.04028in" svg:height="0.02708in" draw:id="id30" draw:style-name="a30" draw:name="Freeform 3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2569in" svg:y="0.01319in" svg:width="0.12014in" svg:height="0.01389in" draw:id="id31" draw:style-name="a31" draw:name="Freeform 3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64583in" svg:y="0in" svg:width="0.04028in" svg:height="0.02708in" draw:id="id32" draw:style-name="a32" draw:name="Freeform 3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96528in" svg:y="0.01319in" svg:width="0.12083in" svg:height="0.01389in" draw:id="id33" draw:style-name="a33" draw:name="Freeform 36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88542in" svg:y="0in" svg:width="0.04028in" svg:height="0.02708in" draw:id="id34" draw:style-name="a34" draw:name="Freeform 3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20555in" svg:y="0.01319in" svg:width="0.12014in" svg:height="0.01389in" draw:id="id35" draw:style-name="a35" draw:name="Freeform 3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12569in" svg:y="0in" svg:width="0.04028in" svg:height="0.02708in" draw:id="id36" draw:style-name="a36" draw:name="Freeform 3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44583in" svg:y="0.01319in" svg:width="0.12014in" svg:height="0.01389in" draw:id="id37" draw:style-name="a37" draw:name="Freeform 4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36597in" svg:y="0in" svg:width="0.04028in" svg:height="0.02708in" draw:id="id38" draw:style-name="a38" draw:name="Freeform 4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68542in" svg:y="0.01319in" svg:width="0.12014in" svg:height="0.01389in" draw:id="id39" draw:style-name="a39" draw:name="Freeform 4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60555in" svg:y="0in" svg:width="0.04028in" svg:height="0.02708in" draw:id="id40" draw:style-name="a40" draw:name="Freeform 4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92569in" svg:y="0.01319in" svg:width="0.12014in" svg:height="0.01389in" draw:id="id41" draw:style-name="a41" draw:name="Freeform 4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84583in" svg:y="0in" svg:width="0.04028in" svg:height="0.02708in" draw:id="id42" draw:style-name="a42" draw:name="Freeform 4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16597in" svg:y="0.01319in" svg:width="0.12014in" svg:height="0.01389in" draw:id="id43" draw:style-name="a43" draw:name="Freeform 4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08611in" svg:y="0in" svg:width="0.04028in" svg:height="0.02708in" draw:id="id44" draw:style-name="a44" draw:name="Freeform 4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40555in" svg:y="0.01319in" svg:width="0.12014in" svg:height="0.01389in" draw:id="id45" draw:style-name="a45" draw:name="Freeform 4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32569in" svg:y="0in" svg:width="0.04028in" svg:height="0.02708in" draw:id="id46" draw:style-name="a46" draw:name="Freeform 4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64583in" svg:y="0.01319in" svg:width="0.12014in" svg:height="0.01389in" draw:id="id47" draw:style-name="a47" draw:name="Freeform 5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56597in" svg:y="0in" svg:width="0.04028in" svg:height="0.02708in" draw:id="id48" draw:style-name="a48" draw:name="Freeform 5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88611in" svg:y="0.01319in" svg:width="0.12014in" svg:height="0.01389in" draw:id="id49" draw:style-name="a49" draw:name="Freeform 5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80625in" svg:y="0in" svg:width="0.04028in" svg:height="0.02708in" draw:id="id50" draw:style-name="a50" draw:name="Freeform 5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12639in" svg:y="0.01319in" svg:width="0.12014in" svg:height="0.01389in" draw:id="id51" draw:style-name="a51" draw:name="Freeform 5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04653in" svg:y="0in" svg:width="0.04028in" svg:height="0.02708in" draw:id="id52" draw:style-name="a52" draw:name="Freeform 5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36597in" svg:y="0.01319in" svg:width="0.12014in" svg:height="0.01389in" draw:id="id53" draw:style-name="a53" draw:name="Freeform 5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28611in" svg:y="0in" svg:width="0.04028in" svg:height="0.02708in" draw:id="id54" draw:style-name="a54" draw:name="Freeform 5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60625in" svg:y="0.01319in" svg:width="0.12014in" svg:height="0.01389in" draw:id="id55" draw:style-name="a55" draw:name="Freeform 5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52639in" svg:y="0in" svg:width="0.04028in" svg:height="0.02708in" draw:id="id56" draw:style-name="a56" draw:name="Freeform 5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84653in" svg:y="0.01319in" svg:width="0.12014in" svg:height="0.01389in" draw:id="id57" draw:style-name="a57" draw:name="Freeform 6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76597in" svg:y="0in" svg:width="0.04028in" svg:height="0.02708in" draw:id="id58" draw:style-name="a58" draw:name="Freeform 6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0868in" svg:y="0.01319in" svg:width="0.12014in" svg:height="0.01389in" draw:id="id59" draw:style-name="a59" draw:name="Freeform 6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00625in" svg:y="0in" svg:width="0.04097in" svg:height="0.02708in" draw:id="id60" draw:style-name="a60" draw:name="Freeform 63"><svg:title/><svg:desc/><draw:enhanced-geometry draw:type="non-primitive" svg:viewBox="0 0 59 39" draw:enhanced-path="M ?f0 ?f3 L ?f4 ?f3 N" draw:text-areas="?f15 ?f17 ?f16 ?f18" draw:glue-points="?f19 ?f20 ?f21 ?f20" draw:glue-point-leaving-directions="-90, -90"><draw:equation draw:name="f0" draw:formula="0"/><draw:equation draw:name="f1" draw:formula="59"/><draw:equation draw:name="f2" draw:formula="39"/><draw:equation draw:name="f3" draw:formula="19"/><draw:equation draw:name="f4" draw:formula="58"/><draw:equation draw:name="f5" draw:formula="?f2 - ?f0"/><draw:equation draw:name="f6" draw:formula="?f1 - ?f0"/><draw:equation draw:name="f7" draw:formula="?f6 / 59"/><draw:equation draw:name="f8" draw:formula="?f5 / 39"/><draw:equation draw:name="f9" draw:formula="0 * ?f6"/><draw:equation draw:name="f10" draw:formula="19 * ?f5"/><draw:equation draw:name="f11" draw:formula="58 * ?f6"/><draw:equation draw:name="f12" draw:formula="?f9 / 59"/><draw:equation draw:name="f13" draw:formula="?f10 / 39"/><draw:equation draw:name="f14" draw:formula="?f11 / 59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32639in" svg:y="0.01319in" svg:width="0.12014in" svg:height="0.01389in" draw:id="id61" draw:style-name="a61" draw:name="Freeform 6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24653in" svg:y="0in" svg:width="0.04028in" svg:height="0.02708in" draw:id="id62" draw:style-name="a62" draw:name="Freeform 6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56667in" svg:y="0.01319in" svg:width="0.12014in" svg:height="0.01389in" draw:id="id63" draw:style-name="a63" draw:name="Freeform 6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611in" svg:y="0in" svg:width="0.04028in" svg:height="0.02708in" draw:id="id64" draw:style-name="a64" draw:name="Freeform 6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/draw:g></text:span></text:p>
        <text:p text:style-name="P328"/>
        <text:p text:style-name="P329"><text:span text:style-name="T330">※</text:span><text:span text:style-name="T331">空間歸還時，由「空間管理員」填列下表；有押金（保證金）者據以核退。</text:span></text:p>
        <text:p text:style-name="P332"><text:span text:style-name="T333"><draw:g draw:name="Group 68" draw:id="id75" draw:style-name="a75" text:anchor-type="as-char"><svg:title/><svg:desc/><draw:custom-shape svg:x="0in" svg:y="0in" svg:width="0.01389in" svg:height="1.36389in" draw:id="id66" draw:style-name="a66" draw:name="Freeform 69"><svg:title/><svg:desc/><draw:enhanced-geometry draw:type="non-primitive" svg:viewBox="0 0 20 196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964"/><draw:equation draw:name="f3" draw:formula="1963"/><draw:equation draw:name="f4" draw:formula="?f2 - ?f0"/><draw:equation draw:name="f5" draw:formula="?f1 - ?f0"/><draw:equation draw:name="f6" draw:formula="?f5 / 20"/><draw:equation draw:name="f7" draw:formula="?f4 / 1964"/><draw:equation draw:name="f8" draw:formula="0 * ?f5"/><draw:equation draw:name="f9" draw:formula="0 * ?f4"/><draw:equation draw:name="f10" draw:formula="1963 * ?f4"/><draw:equation draw:name="f11" draw:formula="?f8 / 20"/><draw:equation draw:name="f12" draw:formula="?f9 / 1964"/><draw:equation draw:name="f13" draw:formula="?f10 / 196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7in" svg:y="0.02639in" svg:width="0.01389in" svg:height="1.3375in" draw:id="id67" draw:style-name="a67" draw:name="Freeform 70"><svg:title/><svg:desc/><draw:enhanced-geometry draw:type="non-primitive" svg:viewBox="0 0 20 1926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926"/><draw:equation draw:name="f3" draw:formula="1925"/><draw:equation draw:name="f4" draw:formula="?f2 - ?f0"/><draw:equation draw:name="f5" draw:formula="?f1 - ?f0"/><draw:equation draw:name="f6" draw:formula="?f5 / 20"/><draw:equation draw:name="f7" draw:formula="?f4 / 1926"/><draw:equation draw:name="f8" draw:formula="0 * ?f5"/><draw:equation draw:name="f9" draw:formula="0 * ?f4"/><draw:equation draw:name="f10" draw:formula="1925 * ?f4"/><draw:equation draw:name="f11" draw:formula="?f8 / 20"/><draw:equation draw:name="f12" draw:formula="?f9 / 1926"/><draw:equation draw:name="f13" draw:formula="?f10 / 19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01319in" svg:y="0.01319in" svg:width="7.7in" svg:height="0.01389in" draw:id="id68" draw:style-name="a68" draw:name="Freeform 71"><svg:title/><svg:desc/><draw:enhanced-geometry draw:type="non-primitive" svg:viewBox="0 0 11088 20" draw:enhanced-path="M ?f0 ?f0 L ?f1 ?f0 N" draw:text-areas="?f13 ?f15 ?f14 ?f16" draw:glue-points="?f17 ?f18 ?f19 ?f18" draw:glue-point-leaving-directions="-90, -90"><draw:equation draw:name="f0" draw:formula="0"/><draw:equation draw:name="f1" draw:formula="11088"/><draw:equation draw:name="f2" draw:formula="20"/><draw:equation draw:name="f3" draw:formula="?f2 - ?f0"/><draw:equation draw:name="f4" draw:formula="?f1 - ?f0"/><draw:equation draw:name="f5" draw:formula="?f4 / 11088"/><draw:equation draw:name="f6" draw:formula="?f3 / 20"/><draw:equation draw:name="f7" draw:formula="0 * ?f4"/><draw:equation draw:name="f8" draw:formula="0 * ?f3"/><draw:equation draw:name="f9" draw:formula="11088 * ?f4"/><draw:equation draw:name="f10" draw:formula="?f7 / 11088"/><draw:equation draw:name="f11" draw:formula="?f8 / 20"/><draw:equation draw:name="f12" draw:formula="?f9 / 1108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01319in" svg:y="1.35in" svg:width="7.7in" svg:height="0.01389in" draw:id="id69" draw:style-name="a69" draw:name="Freeform 72"><svg:title/><svg:desc/><draw:enhanced-geometry draw:type="non-primitive" svg:viewBox="0 0 11088 20" draw:enhanced-path="M ?f0 ?f0 L ?f1 ?f0 N" draw:text-areas="?f13 ?f15 ?f14 ?f16" draw:glue-points="?f17 ?f18 ?f19 ?f18" draw:glue-point-leaving-directions="-90, -90"><draw:equation draw:name="f0" draw:formula="0"/><draw:equation draw:name="f1" draw:formula="11088"/><draw:equation draw:name="f2" draw:formula="20"/><draw:equation draw:name="f3" draw:formula="?f2 - ?f0"/><draw:equation draw:name="f4" draw:formula="?f1 - ?f0"/><draw:equation draw:name="f5" draw:formula="?f4 / 11088"/><draw:equation draw:name="f6" draw:formula="?f3 / 20"/><draw:equation draw:name="f7" draw:formula="0 * ?f4"/><draw:equation draw:name="f8" draw:formula="0 * ?f3"/><draw:equation draw:name="f9" draw:formula="11088 * ?f4"/><draw:equation draw:name="f10" draw:formula="?f7 / 11088"/><draw:equation draw:name="f11" draw:formula="?f8 / 20"/><draw:equation draw:name="f12" draw:formula="?f9 / 1108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id="id70" draw:style-name="a70" draw:name="Text Box 73" svg:x="0.02847in" svg:y="0.05347in" svg:width="1.16667in" svg:height="0.16667in" style:rel-width="scale" style:rel-height="scale"><draw:text-box><text:p text:style-name="P334">使用場地狀況：</text:p></draw:text-box><svg:title/><svg:desc/></draw:frame><draw:frame draw:id="id71" draw:style-name="a71" draw:name="Text Box 74" svg:x="1.49028in" svg:y="0.0493in" svg:width="2.16667in" svg:height="0.60764in" style:rel-width="scale" style:rel-height="scale"><draw:text-box><text:p text:style-name="P335"><text:span text:style-name="T336">1.<text:s/></text:span>□已恢復原狀</text:p><text:p text:style-name="P337"><text:span text:style-name="T338">2.<text:s/></text:span>□遭到破壞或損毀；說明：</text:p><text:p text:style-name="P339"><text:span text:style-name="T340">3.<text:s/></text:span>□其他：</text:p></draw:text-box><svg:title/><svg:desc/></draw:frame><draw:frame draw:id="id72" draw:style-name="a72" draw:name="Text Box 75" svg:x="0.02847in" svg:y="0.71597in" svg:width="6.9in" svg:height="0.15347in" style:rel-width="scale" style:rel-height="scale"><draw:text-box><text:p text:style-name="P341">如有不遵守規定情事等，請管理員簽註實際情況並將本表擲回理學院，理學院據以檢討空間借用辦法。</text:p></draw:text-box><svg:title/><svg:desc/></draw:frame><draw:frame draw:id="id73" draw:style-name="a73" draw:name="Text Box 76" svg:x="0.02847in" svg:y="1.13264in" svg:width="1.58681in" svg:height="0.19514in" style:rel-width="scale" style:rel-height="scale"><draw:text-box><text:p text:style-name="P342"><text:span text:style-name="T343">空間管理員簽章：</text:span></text:p></draw:text-box><svg:title/><svg:desc/></draw:frame><draw:frame draw:id="id74" draw:style-name="a74" draw:name="Text Box 77" svg:x="5.58333in" svg:y="1.13194in" svg:width="0.91667in" svg:height="0.19583in" style:rel-width="scale" style:rel-height="scale"><draw:text-box><text:p text:style-name="P344"><text:span text:style-name="T345">(</text:span><text:span text:style-name="T346">管理單位</text:span><text:span text:style-name="T347">)</text:span></text:p></draw:text-box><svg:title/><svg:desc/></draw:frame></draw:g></text:span></text:p>
        <text:p text:style-name="P348">備註：空間管理員於活動結束後填註「使用場地狀況」，正本留存管理單位，影本送理學院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3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1944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 AS-D692</meta:initial-creator>
    <dc:creator>USER</dc:creator>
    <meta:creation-date>2024-05-03T05:38:00Z</meta:creation-date>
    <dc:date>2024-05-03T05:42:00Z</dc:date>
    <meta:template xlink:href="Normal" xlink:type="simple"/>
    <meta:editing-cycles>5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