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 " style:num-format="1" text:start-value="3">
        <style:list-level-properties text:space-before="0.05in" text:min-label-width="0.3416in" text:list-level-position-and-space-mode="label-alignment">
          <style:list-level-label-alignment text:label-followed-by="listtab" fo:margin-left="0.3916in" fo:text-indent="-0.34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152in" text:min-label-width="0.1979in" text:list-level-position-and-space-mode="label-alignment">
          <style:list-level-label-alignment text:label-followed-by="listtab" fo:margin-left="0.51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fo:text-align="center" style:vertical-align="bottom" fo:margin-bottom="0.0833in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fo:text-align="center" style:vertical-align="bottom" fo:margin-bottom="0.0833in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555in" style:use-optimal-column-width="false"/>
    </style:style>
    <style:style style:name="TableColumn11" style:family="table-column">
      <style:table-column-properties style:column-width="2.090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4576in" style:use-optimal-column-width="false"/>
    </style:style>
    <style:style style:name="Table9" style:family="table">
      <style:table-properties style:width="6.9895in" fo:margin-left="0in" table:align="center"/>
    </style:style>
    <style:style style:name="TableRow14" style:family="table-row">
      <style:table-row-properties style:min-row-height="8.029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清單段落" style:list-style-name="LFO5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line-height="0.2638in" fo:margin-right="0.118in" fo:text-indent="0.1666in"/>
      <style:text-properties style:font-name="Times New Roman"/>
    </style:style>
    <style:style style:name="P20" style:parent-style-name="清單段落" style:list-style-name="LFO5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/>
    </style:style>
    <style:style style:name="P21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638in" fo:margin-left="0.1666in" fo:margin-right="0.4618in" fo:text-indent="-0.1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5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638in" fo:margin-left="0.1666in" fo:margin-right="0.4618in" fo:text-indent="-0.1666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5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0070C0" style:font-size-complex="12pt"/>
    </style:style>
    <style:style style:name="T52" style:parent-style-name="預設段落字型" style:family="text">
      <style:text-properties style:font-name="Times New Roman" style:font-name-asian="標楷體" fo:color="#0070C0" style:font-size-complex="12pt"/>
    </style:style>
    <style:style style:name="T53" style:parent-style-name="預設段落字型" style:family="text">
      <style:text-properties style:font-name="Times New Roman" style:font-name-asian="標楷體" fo:color="#0070C0" style:font-size-complex="12pt"/>
    </style:style>
    <style:style style:name="T54" style:parent-style-name="預設段落字型" style:family="text">
      <style:text-properties style:font-name="Times New Roman" style:font-name-asian="標楷體" fo:color="#0070C0" style:font-size-complex="12pt"/>
    </style:style>
    <style:style style:name="T55" style:parent-style-name="預設段落字型" style:family="text">
      <style:text-properties style:font-name="Times New Roman" style:font-name-asian="標楷體" fo:color="#0070C0" style:font-size-complex="12pt"/>
    </style:style>
    <style:style style:name="T56" style:parent-style-name="預設段落字型" style:family="text">
      <style:text-properties style:font-name="Times New Roman" style:font-name-asian="標楷體" fo:color="#0070C0" style:font-size-complex="12pt"/>
    </style:style>
    <style:style style:name="T57" style:parent-style-name="預設段落字型" style:family="text">
      <style:text-properties style:font-name="Times New Roman" style:font-name-asian="標楷體" fo:color="#0070C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style:font-size-complex="12pt"/>
    </style:style>
    <style:style style:name="P60" style:parent-style-name="清單段落" style:list-style-name="LFO5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70C0" style:font-size-complex="12pt"/>
    </style:style>
    <style:style style:name="T62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70C0" style:font-size-complex="12pt"/>
    </style:style>
    <style:style style:name="T67" style:parent-style-name="預設段落字型" style:family="text">
      <style:text-properties style:font-name="Times New Roman" style:font-name-asian="標楷體" fo:color="#0070C0" style:font-size-complex="12pt"/>
    </style:style>
    <style:style style:name="T68" style:parent-style-name="預設段落字型" style:family="text">
      <style:text-properties style:font-name="Times New Roman" style:font-name-asian="標楷體" fo:color="#0070C0" style:font-size-complex="12pt"/>
    </style:style>
    <style:style style:name="T69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70C0" style:font-size-complex="12pt"/>
    </style:style>
    <style:style style:name="T71" style:parent-style-name="預設段落字型" style:family="text">
      <style:text-properties style:font-name="Times New Roman" style:font-name-asian="標楷體" fo:color="#0070C0" style:font-size-complex="12pt"/>
    </style:style>
    <style:style style:name="T72" style:parent-style-name="預設段落字型" style:family="text">
      <style:text-properties style:font-name="Times New Roman" style:font-name-asian="標楷體" fo:color="#0070C0" style:font-size-complex="12pt"/>
    </style:style>
    <style:style style:name="T73" style:parent-style-name="預設段落字型" style:family="text">
      <style:text-properties style:font-name="Times New Roman" style:font-name-asian="標楷體" fo:color="#0070C0" style:font-size-complex="12pt"/>
    </style:style>
    <style:style style:name="T74" style:parent-style-name="預設段落字型" style:family="text">
      <style:text-properties style:font-name="Times New Roman" style:font-name-asian="標楷體" fo:color="#0070C0" style:font-size-complex="12pt"/>
    </style:style>
    <style:style style:name="T75" style:parent-style-name="預設段落字型" style:family="text">
      <style:text-properties style:font-name="Times New Roman" style:font-name-asian="標楷體" fo:color="#0070C0" style:font-size-complex="12pt"/>
    </style:style>
    <style:style style:name="P76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fo:color="#0070C0" style:font-size-complex="12pt"/>
    </style:style>
    <style:style style:name="P77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fo:color="#0070C0" style:font-size-complex="12pt"/>
    </style:style>
    <style:style style:name="P80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  <style:text-properties style:font-name="Times New Roman" style:font-name-asian="標楷體" fo:color="#0070C0" style:font-size-complex="12pt"/>
    </style:style>
    <style:style style:name="P81" style:parent-style-name="清單段落" style:family="paragraph">
      <style:paragraph-properties fo:widows="2" fo:orphans="2" style:text-autospace="none" style:snap-to-layout-grid="false" style:vertical-align="bottom" fo:line-height="0.2638in" fo:margin-left="0.3333in" fo:margin-right="0.11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ableRow83" style:family="table-row">
      <style:table-row-properties style:min-row-height="0.5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650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fo:break-before="page" style:text-autospace="none" fo:text-align="center" style:vertical-align="bottom" fo:margin-bottom="0.0833in" style:line-height-at-least="0.3333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05" style:family="table-column">
      <style:table-column-properties style:column-width="1.0604in" style:use-optimal-column-width="false"/>
    </style:style>
    <style:style style:name="TableColumn106" style:family="table-column">
      <style:table-column-properties style:column-width="0.4534in" style:use-optimal-column-width="false"/>
    </style:style>
    <style:style style:name="TableColumn107" style:family="table-column">
      <style:table-column-properties style:column-width="1.6687in" style:use-optimal-column-width="false"/>
    </style:style>
    <style:style style:name="TableColumn108" style:family="table-column">
      <style:table-column-properties style:column-width="1.0611in" style:use-optimal-column-width="false"/>
    </style:style>
    <style:style style:name="TableColumn109" style:family="table-column">
      <style:table-column-properties style:column-width="2.7423in" style:use-optimal-column-width="false"/>
    </style:style>
    <style:style style:name="Table104" style:family="table">
      <style:table-properties style:width="6.9861in" fo:margin-left="0in" table:align="center"/>
    </style:style>
    <style:style style:name="TableRow110" style:family="table-row">
      <style:table-row-properties style:min-row-height="0.2694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 fo:font-weight="bold" style:font-weight-asian="bold" style:font-size-complex="12pt"/>
    </style:style>
    <style:style style:name="P115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8" style:family="table-row">
      <style:table-row-properties style:min-row-height="0.4083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ableRow129" style:family="table-row">
      <style:table-row-properties style:min-row-height="4.8131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6pt" style:font-size-asian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margin-top="0.0833in" fo:margin-bottom="0.0833in" fo:margin-left="0.125in" fo:text-indent="-0.1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7" style:parent-style-name="內文" style:family="paragraph">
      <style:paragraph-properties fo:widows="2" fo:orphans="2" style:text-autospace="none" fo:text-align="center" style:vertical-align="bottom" fo:margin-top="0.0833in" fo:margin-bottom="0.0833in" fo:margin-left="0.125in" fo:text-indent="-0.1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6.8312in" style:use-optimal-row-height="false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清單段落" style:list-style-name="LFO6" style:family="paragraph">
      <style:paragraph-properties fo:widows="2" fo:orphans="2" style:text-autospace="none" style:vertical-align="bottom" fo:margin-top="0.0833in" fo:line-height="0.2638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6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7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2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1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92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8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paragraph-properties fo:widows="2" fo:orphans="2" style:text-autospace="none" fo:text-align="justify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207" style:parent-style-name="清單段落" style:list-style-name="LFO6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9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4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6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7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8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9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4" style:parent-style-name="清單段落" style:family="paragraph">
      <style:paragraph-properties fo:widows="2" fo:orphans="2" style:text-autospace="none" fo:text-align="justify" style:vertical-align="bottom" fo:line-height="0.2638in"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1" style:parent-style-name="內文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242" style:parent-style-name="內文" style:family="paragraph">
      <style:paragraph-properties fo:widows="2" fo:orphans="2" style:text-autospace="none" style:vertical-align="bottom" fo:line-height="0.2638in"/>
      <style:text-properties style:font-name="Times New Roman" style:font-name-asian="標楷體" fo:font-weight="bold" style:font-weight-asian="bold" style:font-size-complex="12pt"/>
    </style:style>
    <style:style style:name="P243" style:parent-style-name="清單段落" style:list-style-name="LFO6" style:family="paragraph">
      <style:paragraph-properties fo:widows="2" fo:orphans="2" style:text-autospace="none" style:vertical-align="bottom" fo:line-height="0.2638in" fo:margin-left="0.333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6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7" style:parent-style-name="清單段落" style:family="paragraph">
      <style:paragraph-properties fo:widows="2" fo:orphans="2" style:text-autospace="none" style:vertical-align="bottom" fo:line-height="0.2638in" fo:margin-left="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8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3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4" style:parent-style-name="內文" style:family="paragraph">
      <style:paragraph-properties fo:widows="2" fo:orphans="2" style:text-autospace="none" style:vertical-align="bottom" fo:line-height="0.2638in" fo:margin-left="0.3451in" fo:text-indent="-0.34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4861in" style:use-optimal-row-height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Row264" style:family="table-row">
      <style:table-row-properties style:min-row-height="0.4861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style:line-height-at-least="0in"/>
      <style:text-properties style:font-name="Times New Roman" style:font-name-asian="標楷體" fo:font-weight="bold" style:font-weight-asian="bold" style:font-size-complex="12pt"/>
    </style:style>
    <style:style style:name="P273" style:parent-style-name="內文" style:family="paragraph">
      <style:paragraph-properties fo:margin-top="0.0416in" fo:margin-bottom="0.0416in" style:line-height-at-least="0in" fo:text-indent="0.4173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Evaluation<text:s/>Form<text:s/>of Faculty Candidate<text:s/></text:p>
      <text:p text:style-name="P5"><text:span text:style-name="T6">Department/ Institute of ______________</text:span><text:span text:style-name="T7">, College of Science</text:span></text:p>
      <text:p text:style-name="P8">National Yang Ming Chiao Tung Universit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list text:style-name="LFO5" text:continue-numbering="true">
              <text:list-item>
                <text:p text:style-name="P16">This<text:s/>document<text:s/>includes:</text:p>
              </text:list-item>
            </text:list>
            <text:p text:style-name="P17">A. Information of the applicant<text:s/></text:p>
            <text:p text:style-name="P18">B. Evaluation<text:s/>of the applicant’s research performance</text:p>
            <text:p text:style-name="P19"/>
            <text:list text:style-name="LFO5" text:continue-numbering="true">
              <text:list-item>
                <text:p text:style-name="P20">Attached please find<text:s/>the following <text:s/>documents for making the evaluation:</text:p>
              </text:list-item>
            </text:list>
            <text:p text:style-name="P21"><text:span text:style-name="T22">A</text:span><text:span text:style-name="T23">.<text:s/></text:span><text:span text:style-name="T24">Curriculum Vitae</text:span></text:p>
            <text:p text:style-name="P25">B. Publication List</text:p>
            <text:p text:style-name="P26"><text:span text:style-name="T27">C</text:span><text:span text:style-name="T28">.<text:s/></text:span><text:span text:style-name="T29">Selected Publication (s)</text:span></text:p>
            <text:p text:style-name="P30"/>
            <text:list text:style-name="LFO5" text:continue-numbering="true">
              <text:list-item>
                <text:p text:style-name="P31">Please type your comments. If the space on the evaluation form is insufficient, feel free to reformat for spacing.</text:p>
              </text:list-item>
            </text:list>
            <text:p text:style-name="P32"/>
            <text:list text:style-name="LFO5" text:continue-numbering="true">
              <text:list-item>
                <text:p text:style-name="P33"><text:span text:style-name="T34">For any inquiry, please contact</text:span><text:span text:style-name="T35"><text:s/></text:span><text:span text:style-name="T36">【</text:span><text:span text:style-name="T37">P</text:span><text:span text:style-name="T38">rofessor’s name</text:span><text:span text:style-name="T39">】</text:span><text:span text:style-name="T40">,</text:span><text:span text:style-name="T41"><text:s/></text:span><text:span text:style-name="T42">Chairperson</text:span><text:span text:style-name="T43"><text:s/>of<text:s/></text:span><text:span text:style-name="T44">【</text:span><text:span text:style-name="T45">N</text:span><text:span text:style-name="T46">ame of the Department/ Institute</text:span><text:span text:style-name="T47">】</text:span><text:span text:style-name="T48">.</text:span></text:p>
              </text:list-item>
            </text:list>
            <text:p text:style-name="P49"><text:span text:style-name="T50">【</text:span><text:span text:style-name="T51">Phone:<text:s/></text:span><text:span text:style-name="T52">＿＿＿＿＿＿＿＿</text:span><text:span text:style-name="T53">, Fax:</text:span><text:span text:style-name="T54"><text:s/></text:span><text:span text:style-name="T55">＿＿＿＿＿＿＿＿</text:span><text:span text:style-name="T56">, Email:<text:s/></text:span><text:span text:style-name="T57">＿＿＿＿＿＿＿＿</text:span><text:span text:style-name="T58">】</text:span></text:p>
            <text:p text:style-name="P59"/>
            <text:list text:style-name="LFO5" text:continue-numbering="true">
              <text:list-item>
                <text:p text:style-name="P60"><text:span text:style-name="T61">Please scan the signed evaluation form and email it to<text:s/></text:span><text:span text:style-name="T62">【</text:span><text:span text:style-name="T63">P</text:span><text:span text:style-name="T64">rofessor’s name</text:span><text:span text:style-name="T65">】</text:span><text:span text:style-name="T66">(</text:span><text:span text:style-name="T67">Email:____________________)<text:s/></text:span><text:span text:style-name="T68">or fax the signed evaluation form</text:span><text:span text:style-name="T69"><text:s text:c="2"/>(Fax: <text:s text:c="18"/>) <text:s text:c="13"/></text:span><text:span text:style-name="T70"><text:s text:c="7"/></text:span><text:span text:style-name="T71">by<text:s/></text:span><text:span text:style-name="T72">【</text:span><text:span text:style-name="T73">dd/mm/yyyy</text:span><text:span text:style-name="T74">】</text:span><text:span text:style-name="T75">.</text:span></text:p>
              </text:list-item>
            </text:list>
            <text:p text:style-name="P76">Please also send a hard copy of the signed receipt back to the following address<text:s/>and provide the information for wire transfer<text:s/>at your earliest convenience:</text:p>
            <text:p text:style-name="P77">【Professor’s name】</text:p>
            <text:p text:style-name="P78">【Name of the Department/ Institute】</text:p>
            <text:p text:style-name="P79">National Yang Ming Chiao Tung University</text:p>
            <text:p text:style-name="P80">No.<text:s/>1001<text:s/>Daxue Rd., East Dist.,<text:s/>Hsinchu<text:s/>City<text:s/>300093, Taiwan</text:p>
            <text:p text:style-name="P81"><text:span text:style-name="T82">*To reimburse the honorarium wire transferred to you, we need to submit the receipt mentioned above to the Accounting Office. Thank you very much for your kind assistance!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A</text:span><text:span text:style-name="T87">.<text:s/></text:span><text:span text:style-name="T88">Information of the applicant to be</text:span><text:span text:style-name="T89"><text:s/></text:span><text:span text:style-name="T90">evaluated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Name of Applicant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Position Applied for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<text:span text:style-name="T102">B. The<text:s/></text:span><text:span text:style-name="T103">Evaluation Form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Attachment</text:p>
          </table:table-cell>
          <table:covered-table-cell/>
          <table:table-cell table:style-name="TableCell113" table:number-columns-spanned="3">
            <text:p text:style-name="P114">1.<text:s/>Selected publications</text:p>
            <text:p text:style-name="P115"><text:span text:style-name="T116">2.</text:span><text:span text:style-name="T117"><text:s/>Curriculum Vitae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General comments<text:s/></text:span><text:span text:style-name="T122">on<text:s/></text:span><text:span text:style-name="T123">the applicant’s<text:s/></text:span><text:span text:style-name="T124">research work</text:span><text:span text:style-name="T125"><text:s/></text:span><text:span text:style-name="T126">(please provide more than<text:s/></text:span><text:span text:style-name="T127">3</text:span><text:span text:style-name="T128">00 words of comme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5">
            <text:p text:style-name="P166">Strengths<text:s/>and<text:s/>weaknesses<text:s/>of<text:s/>the applicant’s<text:s/>research work: a summary</text:p>
            <text:p text:style-name="P167"><text:span text:style-name="T168">（</text:span><text:span text:style-name="T169">Please<text:s/></text:span><text:span text:style-name="T170">check any appropriate items listed below</text:span><text:span text:style-name="T17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6" text:continue-numbering="true">
              <text:list-item>
                <text:p text:style-name="P174"><text:span text:style-name="T175">Strengths:</text:span></text:p>
              </text:list-item>
            </text:list>
            <text:p text:style-name="P176">□<text:s/>The research is original and insightful.</text:p>
            <text:p text:style-name="P177"><text:span text:style-name="T178">□</text:span><text:span text:style-name="T179"><text:s/></text:span><text:span text:style-name="T180">The r</text:span><text:span text:style-name="T181">esearch is of academic and/or practical value.</text:span></text:p>
            <text:p text:style-name="P182"><text:span text:style-name="T183">□</text:span><text:span text:style-name="T184"><text:s/></text:span><text:span text:style-name="T185">The r</text:span><text:span text:style-name="T186">esearch is<text:s/></text:span><text:span text:style-name="T187">excellent in both<text:s/></text:span><text:span text:style-name="T188">quality</text:span><text:span text:style-name="T189"><text:s/>and quantity.</text:span><text:span text:style-name="T190"><text:s/></text:span></text:p>
            <text:p text:style-name="P191">□<text:s/>The research is well-presented.</text:p>
            <text:p text:style-name="P192"><text:span text:style-name="T193">□</text:span><text:span text:style-name="T194"><text:s/></text:span><text:span text:style-name="T195">The applicant demonstrates excellent<text:s/></text:span><text:span text:style-name="T196">research potentials.</text:span><text:span text:style-name="T197"><text:s/></text:span></text:p>
            <text:p text:style-name="P198"><text:span text:style-name="T199">□</text:span><text:span text:style-name="T200"><text:s/></text:span><text:span text:style-name="T201">Others</text:span><text:span text:style-name="T202">【</text:span><text:span text:style-name="T203">Please list them below.</text:span><text:span text:style-name="T204">】</text:span></text:p>
            <text:p text:style-name="P205"/>
            <text:p text:style-name="P206"/>
            <text:list text:style-name="LFO6" text:continue-numbering="true">
              <text:list-item>
                <text:p text:style-name="P207"><text:span text:style-name="T208">Weaknesses:</text:span></text:p>
              </text:list-item>
            </text:list>
            <text:p text:style-name="P209"><text:span text:style-name="T210">□</text:span><text:span text:style-name="T211"><text:s/></text:span><text:span text:style-name="T212">The research lacks originality and<text:s/></text:span><text:span text:style-name="T213">insight.</text:span></text:p>
            <text:p text:style-name="P214"><text:span text:style-name="T215">□</text:span><text:span text:style-name="T216"><text:s/></text:span><text:span text:style-name="T217">The<text:s/></text:span><text:span text:style-name="T218">research</text:span><text:span text:style-name="T219"><text:s/>lacks<text:s/></text:span><text:span text:style-name="T220">academic and/or practical value.</text:span></text:p>
            <text:p text:style-name="P221"><text:span text:style-name="T222">□</text:span><text:span text:style-name="T223"><text:s/></text:span><text:span text:style-name="T224">The research lacks<text:s/></text:span><text:span text:style-name="T225">depth.</text:span></text:p>
            <text:p text:style-name="P226">□<text:s/>The<text:s/>research<text:s/>is poor in both<text:s/>quality<text:s/>and quantity.</text:p>
            <text:p text:style-name="P227">□<text:s/>The<text:s/>research<text:s/>is not well-presented.</text:p>
            <text:p text:style-name="P228">□<text:s/>The research is suspected of plagiarism<text:s/></text:p>
            <text:p text:style-name="P229"><text:span text:style-name="T230">□</text:span><text:span text:style-name="T231"><text:s/></text:span><text:span text:style-name="T232">The<text:s/></text:span><text:span text:style-name="T233">research is weak in methodology and/or theoretical foundation.</text:span></text:p>
            <text:p text:style-name="P234"><text:span text:style-name="T235">□</text:span><text:span text:style-name="T236"><text:s/></text:span><text:span text:style-name="T237">Others</text:span><text:span text:style-name="T238">【</text:span><text:span text:style-name="T239">Please list them below.</text:span><text:span text:style-name="T240">】</text:span></text:p>
            <text:p text:style-name="P241"/>
            <text:p text:style-name="P242"/>
            <text:list text:style-name="LFO6" text:continue-numbering="true">
              <text:list-item>
                <text:p text:style-name="P243"><text:span text:style-name="T244">Conclusion:</text:span><text:span text:style-name="T245"><text:s/></text:span></text:p>
              </text:list-item>
            </text:list>
            <text:p text:style-name="P246">The applicant’s performance is:<text:s/></text:p>
            <text:p text:style-name="P247">□<text:s/>Excellent<text:tab/><text:tab/><text:tab/>□<text:s/>Very<text:s/>Good<text:tab/><text:tab/><text:tab/>□<text:s/>Average<text:tab/><text:tab/><text:tab/>□<text:s/>Below Average<text:s/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Signature of<text:s/>reviewer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Date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inted Name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Position</text:p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(</text:span><text:span text:style-name="T275">The reviewer's name will be kept strictly confidential.</text:span><text:span text:style-name="T2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top="0.1666in" style:line-height-at-least="0.25in" fo:margin-left="0.5194in" fo:text-indent="-0.393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bottom="0.0833in" style:line-height-at-least="0.3333in" fo:margin-left="0.0784in" fo:margin-right="0.078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font-weight="bold" style:font-weight-asian="bold" style:font-weight-complex="bold" fo:color="#333333" fo:font-size="9pt" style:font-size-asian="9pt" style:font-size-complex="9pt"/>
    </style:style>
    <style:style style:name="alt-edited1" style:display-name="alt-edited1" style:family="text" style:parent-style-name="預設段落字型">
      <style:text-properties fo:color="#4D90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 " style:num-format="1" text:start-value="3">
        <style:list-level-properties text:space-before="0.05in" text:min-label-width="0.3416in" text:list-level-position-and-space-mode="label-alignment">
          <style:list-level-label-alignment text:label-followed-by="listtab" fo:margin-left="0.3916in" fo:text-indent="-0.341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152in" text:min-label-width="0.1979in" text:list-level-position-and-space-mode="label-alignment">
          <style:list-level-label-alignment text:label-followed-by="listtab" fo:margin-left="0.51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/>
    </style:style>
    <style:style style:name="T4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Page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教 師 升 等 著 作 審 查 表</dc:title>
    <dc:description/>
    <dc:subject/>
    <meta:initial-creator>DEMO</meta:initial-creator>
    <dc:creator>USER</dc:creator>
    <meta:creation-date>2023-05-03T05:26:00Z</meta:creation-date>
    <dc:date>2023-05-03T05:26:00Z</dc:date>
    <meta:print-date>2021-05-24T09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9" meta:character-count="2672" meta:row-count="18" meta:non-whitespace-character-count="2278"/>
  </office:meta>
</office:document-meta>
</file>