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416in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  <style:text-properties style:font-name-complex="Times New Roman" fo:letter-spacing="0.0416in" fo:font-size="10pt" style:font-size-asian="10pt" style:font-size-complex="10pt"/>
    </style:style>
    <style:style style:name="P6" style:parent-style-name="內文" style:family="paragraph">
      <style:paragraph-properties fo:text-align="end" style:line-height-at-least="0.1666in"/>
    </style:style>
    <style:style style:name="T7" style:parent-style-name="預設段落字型" style:family="text">
      <style:text-properties style:font-name="標楷體" style:font-name-asian="標楷體" style:font-name-complex="標楷體" fo:letter-spacing="0.0416in" fo:font-size="10pt" style:font-size-asian="10pt" style:font-size-complex="10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7375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8" style:family="table">
      <style:table-properties style:width="7.4819in" fo:margin-left="-0.177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margin-lef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0.4423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</style:style>
    <style:style style:name="T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  <style:text-properties style:font-name-complex="Times New Roman" fo:font-size="11pt" style:font-size-asian="11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-complex="Times New Roman" fo:font-size="11pt" style:font-size-asian="11pt"/>
    </style:style>
    <style:style style:name="TableRow32" style:family="table-row">
      <style:table-row-properties style:min-row-height="0.4833in" style:use-optimal-row-height="false"/>
    </style:style>
    <style:style style:name="TableCell3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style:font-name-complex="Times New Roman" fo:font-size="11pt" style:font-size-asian="11pt"/>
    </style:style>
    <style:style style:name="TableCell3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-complex="Times New Roman" fo:font-size="11pt" style:font-size-asian="11pt"/>
    </style:style>
    <style:style style:name="TableRow44" style:family="table-row">
      <style:table-row-properties style:min-row-height="0.6798in" style:use-optimal-row-height="false"/>
    </style:style>
    <style:style style:name="TableCell4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0.2916in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11pt" style:font-size-asian="11pt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1pt" style:font-size-asian="11pt"/>
    </style:style>
    <style:style style:name="TableCell5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58" style:family="table-row">
      <style:table-row-properties style:min-row-height="0.6875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11pt" style:font-size-asian="11pt"/>
    </style:style>
    <style:style style:name="P61" style:parent-style-name="內文" style:family="paragraph">
      <style:paragraph-properties fo:text-align="center" fo:line-height="0.2916in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  <style:text-properties style:font-name-complex="Times New Roman" fo:font-size="11pt" style:font-size-asian="11pt"/>
    </style:style>
    <style:style style:name="TableRow65" style:family="table-row">
      <style:table-row-properties style:min-row-height="2.9236in" style:use-optimal-row-height="false"/>
    </style:style>
    <style:style style:name="TableCell6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style:line-height-at-least="0.3333in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3333in"/>
      <style:text-properties style:font-name-complex="Times New Roman"/>
    </style:style>
    <style:style style:name="TableRow71" style:family="table-row">
      <style:table-row-properties style:min-row-height="3.5298in" style:use-optimal-row-height="false"/>
    </style:style>
    <style:style style:name="TableCell7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3333in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5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TableRow77" style:family="table-row">
      <style:table-row-properties style:min-row-height="0.4715in" style:use-optimal-row-height="false"/>
    </style:style>
    <style:style style:name="TableCell7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margin-lef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min-row-height="0.4638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125in" style:line-height-at-least="0.3333in" fo:margin-lef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5" style:family="table-cell">
      <style:table-cell-properties fo:border-top="0.0208in double #000000" style:border-line-width-top="0.0069in 0.0069in 0.0069in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125in" style:line-height-at-least="0.3333in" fo:margin-left="0.0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94" style:family="table-row">
      <style:table-row-properties style:min-row-height="0.7416in" style:use-optimal-row-height="false"/>
    </style:style>
    <style:style style:name="TableCell9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-top="0.0104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125in" style:line-height-at-least="0.3333in" fo:margin-left="0.0784in">
        <style:tab-stops/>
      </style:paragraph-properties>
      <style:text-properties style:font-name-complex="Times New Roman" fo:font-size="11pt" style:font-size-asian="11pt"/>
    </style:style>
    <style:style style:name="TableRow102" style:family="table-row">
      <style:table-row-properties style:min-row-height="0.5097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</style:style>
    <style:style style:name="T10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Row106" style:family="table-row">
      <style:table-row-properties style:min-row-height="2.9833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complex="Times New Roman"/>
    </style:style>
    <style:style style:name="TableRow113" style:family="table-row">
      <style:table-row-properties style:min-row-height="4.7in" style:use-optimal-row-height="false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fo:line-height="0.2916in" fo:margin-lef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27" style:family="table-row">
      <style:table-row-properties style:min-row-height="9.5416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標楷體" fo:letter-spacing="0.0138in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margin-lef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40" style:family="table-row">
      <style:table-row-properties style:min-row-height="2.8756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48" style:family="table-row">
      <style:table-row-properties style:min-row-height="3.723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54" style:family="table-row">
      <style:table-row-properties style:min-row-height="3.1375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margin-lef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66" style:family="table-row">
      <style:table-row-properties style:min-row-height="3.3076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77" style:family="table-row">
      <style:table-row-properties style:min-row-height="6.2888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84" style:parent-style-name="內文" style:family="paragraph">
      <style:paragraph-properties style:line-height-at-least="0.1666in"/>
      <style:text-properties style:font-name-complex="Times New Roman"/>
    </style:style>
  </office:automatic-styles>
  <office:body>
    <office:text text:use-soft-page-breaks="true">
      <text:p text:style-name="P1"><text:span text:style-name="T4">理學院升等教師研究著作自我評述表</text:span></text:p>
      <text:p text:style-name="P5"/>
      <text:p text:style-name="P6"><text:span text:style-name="T7">填表日期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一、基本資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姓　　名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<text:span text:style-name="T27">擬升等</text:span><text:span text:style-name="T28">職</text:span><text:span text:style-name="T29">級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系　　所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現</text:span><text:span text:style-name="T41">任職級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至本校任教服務之</text:p>
            <text:p text:style-name="P47"><text:span text:style-name="T48">聘書起聘年月</text:span></text:p>
          </table:table-cell>
          <table:covered-table-cell/>
          <table:table-cell table:style-name="TableCell49">
            <text:p text:style-name="P50"><text:span text:style-name="T51">　　年　　 月</text:span></text:p>
          </table:table-cell>
          <table:table-cell table:style-name="TableCell52">
            <text:p text:style-name="P53">就任現職時間</text:p>
            <text:p text:style-name="P54">(教師證書所載起資年月)</text:p>
          </table:table-cell>
          <table:table-cell table:style-name="TableCell55" table:number-columns-spanned="2">
            <text:p text:style-name="P56"><text:span text:style-name="T57">　　年　　 月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現職教育部核定</text:p>
            <text:p text:style-name="P61"><text:span text:style-name="T62">證書字號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學　　歷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經　　歷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ext:soft-page-break/>
        <table:table-row table:style-name="TableRow77">
          <table:table-cell table:style-name="TableCell78" table:number-columns-spanned="6">
            <text:p text:style-name="P79"><text:span text:style-name="T80">二、代表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著作清單</text:span></text:p>
          </table:table-cell>
          <table:table-cell table:style-name="TableCell85" table:number-columns-spanned="5">
            <text:p text:style-name="P86"><text:span text:style-name="T87">（請附</text:span><text:span text:style-name="T88">「</text:span><text:span text:style-name="T89">著作清單</text:span><text:span text:style-name="T90">）</text:span><text:span text:style-name="T91">並請填</text:span><text:span text:style-name="T92">「著作點數一覽表」</text:span><text:span text:style-name="T9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前次升等之</text:span></text:p>
            <text:p text:style-name="P98"><text:span text:style-name="T99">代表作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對代表作之自我評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代表作名稱及</text:p>
            <text:p text:style-name="P109"><text:span text:style-name="T110">出版情形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代表作之自我評述（如研究理念之原創性、對其研究領域之特殊貢獻等，有利評審對代表作深入了解之陳述）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<text:span text:style-name="T121">三、</text:span><text:span text:style-name="T122">取得前一等級教師資格後</text:span><text:span text:style-name="T123">其他</text:span><text:span text:style-name="T124">研究成果</text:span><text:span text:style-name="T125">之</text:span><text:span text:style-name="T126">自我評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取得前一等級教師資格後</text:span><text:span text:style-name="T131">其他研究成果之</text:span><text:span text:style-name="T132">自我評述</text:span><text:span text:style-name="T133">（如研究理念之原創性、對其研究領域之特殊貢獻等有利評審對其他參考著作之陳述）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5">
            <text:p text:style-name="P138"><text:span text:style-name="T139">四、其他</text:span></text:p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0">
          <table:table-cell table:style-name="TableCell141">
            <text:p text:style-name="P142"><text:span text:style-name="T143">曾獲得之研究</text:span></text:p>
            <text:p text:style-name="P144"><text:span text:style-name="T145">獎勵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研究計畫之推動與經費之爭取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研究室或實驗室</text:p>
            <text:p text:style-name="P157"><text:span text:style-name="T158">之建立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ext:soft-page-break/>
        <table:table-row table:style-name="TableRow161">
          <table:table-cell table:style-name="TableCell162" table:number-columns-spanned="5">
            <text:p text:style-name="P163"><text:span text:style-name="T164">四、其他</text:span><text:span text:style-name="T165">（續）</text:span></text:p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6">
          <table:table-cell table:style-name="TableCell167">
            <text:p text:style-name="P168">新技術、新產品之</text:p>
            <text:p text:style-name="P169"><text:span text:style-name="T170">創作（</text:span><text:span text:style-name="T171">含專利及技術移轉</text:span><text:span text:style-name="T172">）</text:span><text:span text:style-name="T173">、</text:span><text:span text:style-name="T174">其他特殊貢獻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未來研究發展方向</text:p>
            <text:p text:style-name="P180"><text:span text:style-name="T181">及可能貢獻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style:font-weight-complex="bold" fo:font-size="30pt" style:font-size-asian="30pt" style:font-size-complex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style:font-size-complex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style:font-size-complex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style:font-size-complex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升等教師個人資料及教學與服務自我評述表</dc:title>
    <dc:description/>
    <dc:subject/>
    <meta:initial-creator>YMC</meta:initial-creator>
    <dc:creator>USER</dc:creator>
    <meta:creation-date>2023-05-03T05:11:00Z</meta:creation-date>
    <dc:date>2023-05-03T05:11:00Z</dc:date>
    <meta:print-date>1999-11-08T00:50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70" meta:character-count="473" meta:row-count="3" meta:non-whitespace-character-count="404"/>
  </office:meta>
</office:document-meta>
</file>