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complex="Times New Roman" fo:font-size="11pt" style:font-size-asian="11pt"/>
    </style:style>
    <style:style style:name="P4" style:parent-style-name="內文" style:family="paragraph">
      <style:text-properties style:font-name="Times New Roman" style:font-name-complex="Times New Roman" fo:font-size="11pt" style:font-size-asian="11pt"/>
    </style:style>
    <style:style style:name="P5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6" style:parent-style-name="內文" style:family="paragraph">
      <style:text-properties style:font-name="Times New Roman" style:font-name-complex="Times New Roman" fo:font-size="11pt" style:font-size-asian="11pt"/>
    </style:style>
    <style:style style:name="P7" style:parent-style-name="內文" style:family="paragraph">
      <style:text-properties style:font-name="Times New Roman" style:font-name-complex="Times New Roman" fo:font-size="11pt" style:font-size-asian="11pt"/>
    </style:style>
    <style:style style:name="P8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9" style:parent-style-name="內文" style:family="paragraph">
      <style:text-properties style:font-name="Times New Roman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Publications /List of Publications</text:p>
      <text:p text:style-name="P2"/>
      <text:p text:style-name="P3">Please list the publications based on the following categories:</text:p>
      <text:p text:style-name="P4"/>
      <text:p text:style-name="P5">=<text:s/>Selected Publications for evaluation<text:s/>(5 publications)<text:s/>=</text:p>
      <text:p text:style-name="P6">(Please<text:s/>specify<text:s/>the<text:s/>representative work<text:s/>with an asterisk *.)</text:p>
      <text:p text:style-name="P7"/>
      <text:p text:style-name="P8">= Other papers after having attained the current appointment =</text:p>
      <text:p text:style-name="P9"/>
      <text:p text:style-name="內文"><text:span text:style-name="T10">= Publications prior to the current appointment 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3T05:13:00Z</meta:creation-date>
    <dc:date>2023-05-03T05:1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