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complex="Calibri" fo:font-size="20pt" style:font-size-asian="20pt" style:font-size-complex="20pt"/>
    </style:style>
    <style:style style:name="TableColumn5" style:family="table-column">
      <style:table-column-properties style:column-width="0.0277in"/>
    </style:style>
    <style:style style:name="TableColumn6" style:family="table-column">
      <style:table-column-properties style:column-width="1.4791in"/>
    </style:style>
    <style:style style:name="TableColumn7" style:family="table-column">
      <style:table-column-properties style:column-width="0.418in"/>
    </style:style>
    <style:style style:name="TableColumn8" style:family="table-column">
      <style:table-column-properties style:column-width="0.0555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6041in"/>
    </style:style>
    <style:style style:name="TableColumn12" style:family="table-column">
      <style:table-column-properties style:column-width="0.0277in"/>
    </style:style>
    <style:style style:name="Table4" style:family="table">
      <style:table-properties style:width="6.6833in" fo:margin-left="0in" table:align="center"/>
    </style:style>
    <style:style style:name="TableRow13" style:family="table-row">
      <style:table-row-properties style:min-row-height="0.2326in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486in" fo:margin-bottom="0.1486in"/>
    </style:style>
    <style:style style:name="T16" style:parent-style-name="預設段落字型" style:family="text">
      <style:text-properties style:font-name="Calibri" style:font-name-complex="Calibri" fo:font-weight="bold" style:font-weight-asian="bold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margin-top="0.1486in" fo:margin-bottom="0.1486in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Calibri" style:font-name-complex="Calibri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complex="Calibri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Calibri" style:font-name-complex="Calibri" style:font-size-complex="14pt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libri" style:font-name-complex="Calibri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complex="Calibri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Calibri" style:font-name-complex="Calibri" style:font-size-complex="14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style:font-name-complex="Calibri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complex="Calibri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complex="Calibri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complex="Calibri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Calibri" style:font-name-complex="Calibri" style:font-size-complex="14pt"/>
    </style:style>
    <style:style style:name="TableRow47" style:family="table-row">
      <style:table-row-properties style:min-row-height="2.3583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Row54" style:family="table-row">
      <style:table-row-properties style:min-row-height="2.209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Row61" style:family="table-row">
      <style:table-row-properties style:min-row-height="2.3159in"/>
    </style:style>
    <style:style style:name="TableCell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Row68" style:family="table-row">
      <style:table-row-properties style:min-row-height="0.2923in"/>
    </style:style>
    <style:style style:name="TableCell6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486in" fo:margin-bottom="0.1486in"/>
    </style:style>
    <style:style style:name="T71" style:parent-style-name="預設段落字型" style:family="text"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top="0.1486in" fo:margin-bottom="0.1486in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Calibri" style:font-name-complex="Calibri" fo:text-transform="uppercase" style:font-size-complex="12pt"/>
    </style:style>
    <style:style style:name="T77" style:parent-style-name="預設段落字型" style:family="text">
      <style:text-properties style:font-name="Calibri" style:font-name-complex="Calibri" style:font-size-complex="12pt"/>
    </style:style>
    <style:style style:name="T78" style:parent-style-name="預設段落字型" style:family="text">
      <style:text-properties style:font-name="Calibri" style:font-name-complex="Calibri" fo:text-transform="uppercase" style:font-size-complex="12pt"/>
    </style:style>
    <style:style style:name="T79" style:parent-style-name="預設段落字型" style:family="text">
      <style:text-properties style:font-name="Calibri" style:font-name-complex="Calibri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4944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95" style:family="table-row">
      <style:table-row-properties style:min-row-height="0.4847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02" style:family="table-row">
      <style:table-row-properties style:min-row-height="7.0847in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Row109" style:family="table-row">
      <style:table-row-properties style:min-row-height="0.3902in"/>
    </style:style>
    <style:style style:name="TableCell1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486in" fo:margin-bottom="0.1486in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1486in" fo:margin-bottom="0.1486in"/>
    </style:style>
    <style:style style:name="TableRow115" style:family="table-row">
      <style:table-row-properties style:min-row-height="0.2881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Calibri" style:font-name-complex="Calibri" fo:text-transform="uppercase" style:font-size-complex="12pt"/>
    </style:style>
    <style:style style:name="T118" style:parent-style-name="預設段落字型" style:family="text">
      <style:text-properties style:font-name="Calibri" style:font-name-complex="Calibri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8.8541in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Calibri" style:font-name-complex="Calibri" fo:text-transform="uppercase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Calibri" style:font-name-complex="Calibri" fo:text-transform="uppercase" style:font-size-complex="12pt"/>
    </style:style>
    <style:style style:name="TableRow125" style:family="table-row">
      <style:table-row-properties style:min-row-height="0.1937in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margin-top="0.1486in" fo:margin-bottom="0.1486in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486in" fo:margin-bottom="0.1486in"/>
      <style:text-properties style:font-name="Calibri" style:font-name-complex="Calibri" fo:font-weight="bold" style:font-weight-asian="bold"/>
    </style:style>
    <style:style style:name="TableRow130" style:family="table-row">
      <style:table-row-properties style:min-row-height="0.1687in"/>
    </style:style>
    <style:style style:name="TableCell13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Calibri" style:font-name-complex="Calibri" fo:text-transform="uppercase" style:font-size-complex="12pt"/>
    </style:style>
    <style:style style:name="T135" style:parent-style-name="預設段落字型" style:family="text">
      <style:text-properties style:font-name="Calibri" style:font-name-complex="Calibri" style:font-size-complex="12pt"/>
    </style:style>
    <style:style style:name="TableRow136" style:family="table-row">
      <style:table-row-properties style:min-row-height="2.718in"/>
    </style:style>
    <style:style style:name="TableCell1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Calibri" style:font-name-complex="Calibri" style:font-size-complex="12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Calibri" style:font-name-complex="Calibri" fo:text-transform="uppercase" style:font-size-complex="12pt"/>
    </style:style>
    <style:style style:name="TableRow144" style:family="table-row">
      <style:table-row-properties style:min-row-height="2.952in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complex="Calibri" style:font-size-complex="12pt"/>
    </style:style>
    <style:style style:name="TableRow151" style:family="table-row">
      <style:table-row-properties style:min-row-height="2.9548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TableCell1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P156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Calibri" style:font-name-complex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486in" fo:margin-bottom="0.1486in"/>
    </style:style>
    <style:style style:name="T162" style:parent-style-name="預設段落字型" style:family="text">
      <style:text-properties style:font-name="Calibri" style:font-name-complex="Calibri" fo:font-weight="bold" style:font-weight-asian="bold"/>
    </style:style>
    <style:style style:name="T163" style:parent-style-name="預設段落字型" style:family="text">
      <style:text-properties style:font-name="Calibri" style:font-name-complex="Calibri" fo:font-weight="bold" style:font-weight-asian="bold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margin-top="0.1486in" fo:margin-bottom="0.1486in"/>
    </style:style>
    <style:style style:name="TableRow166" style:family="table-row">
      <style:table-row-properties style:min-row-height="9.0131in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Calibri" style:font-name-complex="Calibri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Calibri" style:font-name-complex="Calibri" style:font-size-complex="12pt"/>
    </style:style>
    <style:style style:name="P171" style:parent-style-name="內文" style:family="paragraph">
      <style:paragraph-properties fo:line-height="0.0138in"/>
      <style:text-properties style:font-name="Calibri" style:font-name-complex="Calibri"/>
    </style:style>
  </office:automatic-styles>
  <office:body>
    <office:text text:use-soft-page-breaks="true">
      <text:p text:style-name="P1">Curriculum Vita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I. <text:s/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Name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partment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Present Position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Starting Date of the Present Position*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Employment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Education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Other Experiences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 table:number-columns-spanned="7">
            <text:p text:style-name="P70"><text:span text:style-name="T71">II. <text:s/>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內文"><text:span text:style-name="T76">1.<text:s/></text:span><text:span text:style-name="T77">Representative <text:s/>Work <text:s/>and<text:s/></text:span><text:span text:style-name="T78"><text:s/></text:span><text:span text:style-name="T79">Self-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 table:number-columns-spanned="3">
            <text:p text:style-name="P83">Title of the representative work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Publication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Author List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Summary on the significance of the<text:s/>representative work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7">
            <text:p text:style-name="P111"><text:span text:style-name="T112">II. <text:s/>Research (continu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內文"><text:span text:style-name="T117">2.<text:s/></text:span><text:span text:style-name="T118">Summary of Research Activ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7">
            <text:p text:style-name="P129">II. <text:s/>Research (continue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7">
            <text:p text:style-name="內文"><text:span text:style-name="T134">3.<text:s/></text:span><text:span text:style-name="T135">Addi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Awards/ Honors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Research Grants and Patents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Additional Information<text:s/></text:p>
            <text:p text:style-name="P156">such as Laboratory Establishment,<text:s/>Invited Talks, etc.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7">
            <text:p text:style-name="P161"><text:span text:style-name="T162">III.<text:s/></text:span><text:span text:style-name="T163"><text:s/>Future Research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</meta:initial-creator>
    <dc:creator>USER</dc:creator>
    <meta:creation-date>2023-01-09T08:01:00Z</meta:creation-date>
    <dc:date>2023-02-02T04:10:00Z</dc:date>
    <meta:print-date>2013-03-22T01:34:00Z</meta:print-date>
    <meta:template xlink:href="Normal" xlink:type="simple"/>
    <meta:editing-cycles>3</meta:editing-cycles>
    <meta:editing-duration>PT180S</meta:editing-duration>
    <meta:document-statistic meta:page-count="5" meta:paragraph-count="1" meta:word-count="96" meta:character-count="644" meta:row-count="4" meta:non-whitespace-character-count="549"/>
  </office:meta>
</office:document-meta>
</file>