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9in" style:use-optimal-column-width="false"/>
    </style:style>
    <style:style style:name="TableColumn3" style:family="table-column">
      <style:table-column-properties style:column-width="1.9159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5" style:family="table-row">
      <style:table-row-properties style:min-row-height="0.864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8" style:family="table-row">
      <style:table-row-properties style:min-row-height="0.555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693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5555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1.1111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111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1.1111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8333in" style:use-optimal-row-height="false" fo:keep-together="always"/>
    </style:style>
    <style:style style:name="TableCell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text-autospace="none" style:snap-to-layout-grid="false" fo:text-align="justify" fo:margin-top="0.125in" fo:margin-left="0.1944in" fo:text-indent="-0.194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ference List<text:s/>of<text:s/>Avoided<text:s/>Reviewers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>Service Unit</text:p>
          </table:table-cell>
          <table:table-cell table:style-name="TableCell13">
            <text:p text:style-name="P14">Position<text:s/></text:p>
          </table:table-cell>
        </table:table-row>
        <table:table-row table:style-name="TableRow15">
          <table:table-cell table:style-name="TableCell16" table:number-columns-spanned="3">
            <text:p text:style-name="P17">Explanations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>Applicant’s Signature:</text:p>
            <text:p text:style-name="P52">（Sign in person）</text:p>
            <text:p text:style-name="P53"/>
          </table:table-cell>
          <table:covered-table-cell/>
          <table:covered-table-cell/>
        </table:table-row>
      </table:table>
      <text:p text:style-name="P54">Note:</text:p>
      <text:p text:style-name="P55"><text:span text:style-name="T56">T</text:span><text:span text:style-name="T57">he reference list<text:s/></text:span><text:span text:style-name="T58">of avoided reviewers<text:s/></text:span><text:span text:style-name="T59">shall<text:s/></text:span><text:span text:style-name="T60">contain</text:span><text:span text:style-name="T61"><text:s/>no more than 3 reviewers; the names, service units, positions, explanations and<text:s/></text:span><text:span text:style-name="T62">the<text:s/></text:span><text:span text:style-name="T63">applicant’s signature/seal shall be specified. If there is no reviewer<text:s/></text:span><text:span text:style-name="T64">to</text:span><text:span text:style-name="T65"><text:s/>be<text:s/></text:span><text:span text:style-name="T66">avoided</text:span><text:span text:style-name="T67">, leav</text:span><text:span text:style-name="T68">ing</text:span><text:span text:style-name="T69"><text:s/></text:span><text:span text:style-name="T70">a</text:span><text:span text:style-name="T71"><text:s/>blank</text:span><text:span text:style-name="T72"><text:s/>is permitted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3-01-09T08:02:00Z</meta:creation-date>
    <dc:date>2023-01-09T08:02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