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284in" style:use-optimal-column-width="false"/>
    </style:style>
    <style:style style:name="TableColumn3" style:family="table-column">
      <style:table-column-properties style:column-width="1.9159in" style:use-optimal-column-width="false"/>
    </style:style>
    <style:style style:name="TableColumn4" style:family="table-column">
      <style:table-column-properties style:column-width="3.25in" style:use-optimal-column-width="false"/>
    </style:style>
    <style:style style:name="Table1" style:family="table" style:master-page-name="MP0">
      <style:table-properties style:width="6.8944in" fo:margin-left="0in" table:align="left"/>
    </style:style>
    <style:style style:name="TableRow5" style:family="table-row">
      <style:table-row-properties style:min-row-height="0.8645in" style:use-optimal-row-height="false" fo:keep-together="always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ableRow9" style:family="table-row">
      <style:table-row-properties style:min-row-height="0.5555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letter-spacing="0.1944in" style:letter-kerning="false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letter-spacing="0.1944in" style:letter-kerning="false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Row21" style:family="table-row">
      <style:table-row-properties style:min-row-height="0.6041in" style:use-optimal-row-height="false" fo:keep-together="always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24" style:family="table-row">
      <style:table-row-properties style:min-row-height="0.5555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1.1111in" style:use-optimal-row-height="false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5555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1.1111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5555in" style:use-optimal-row-height="false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1.1111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8333in" style:use-optimal-row-height="false" fo:keep-together="always"/>
    </style:style>
    <style:style style:name="TableCell5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著作、作品審查迴避參考名單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姓</text:span><text:span text:style-name="T13">名</text:span></text:p>
          </table:table-cell>
          <table:table-cell table:style-name="TableCell14">
            <text:p text:style-name="P15"><text:span text:style-name="T16">服務單位</text:span></text:p>
          </table:table-cell>
          <table:table-cell table:style-name="TableCell17">
            <text:p text:style-name="P18"><text:span text:style-name="T19">職</text:span><text:span text:style-name="T20">稱</text:span></text:p>
          </table:table-cell>
        </table:table-row>
        <table:table-row table:style-name="TableRow21">
          <table:table-cell table:style-name="TableCell22" table:number-columns-spanned="3">
            <text:p text:style-name="P23"><text:s/>理由說明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  <text:p text:style-name="P57">送審人簽名：</text:p>
            <text:p text:style-name="P58">（親自簽名）</text:p>
            <text:p text:style-name="P59"/>
          </table:table-cell>
          <table:covered-table-cell/>
          <table:covered-table-cell/>
        </table:table-row>
      </table:table>
      <text:p text:style-name="P60">註：最多以三人為限，並填寫迴避者姓名、服務單位、職稱、理由說明及簽章。如無迴避者，可免填。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USER</dc:creator>
    <meta:creation-date>2023-01-09T08:02:00Z</meta:creation-date>
    <dc:date>2023-01-09T08:02:00Z</dc:date>
    <meta:print-date>1999-07-05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