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11" style:parent-style-name="內文" style:family="paragraph">
      <style:paragraph-properties fo:margin-left="0.0833in" fo:margin-right="-0.0347in">
        <style:tab-stops/>
      </style:paragraph-properties>
      <style:text-properties style:font-name="Times New Roman" style:font-name-asian="標楷體"/>
    </style:style>
    <style:style style:name="TableColumn13" style:family="table-column">
      <style:table-column-properties style:column-width="1.2208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2.125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12" style:family="table">
      <style:table-properties style:width="7.205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P41" style:parent-style-name="內文" style:family="paragraph">
      <style:paragraph-properties fo:text-align="justify" fo:margin-bottom="0.125in" style:line-height-at-least="0.3333in"/>
      <style:text-properties style:font-name-complex="Times New Roman"/>
    </style:style>
    <style:style style:name="TableRow42" style:family="table-row">
      <style:table-row-properties style:min-row-height="0.680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style:snap-to-layout-grid="false" fo:text-align="center" fo:line-height="150%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3333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85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bottom="0.0416in" fo:line-height="0.2777in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0416in" style:line-height-at-least="0.1666in"/>
      <style:text-properties style:font-name-complex="Times New Roman"/>
    </style:style>
    <style:style style:name="TableRow63" style:family="table-row">
      <style:table-row-properties style:min-row-height="2.2319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line-height="0.2777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3333in"/>
      <style:text-properties style:font-name-complex="Times New Roman"/>
    </style:style>
    <style:style style:name="TableRow70" style:family="table-row">
      <style:table-row-properties style:min-row-height="2.4534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bottom="0.125in" style:line-height-at-least="0.25in" fo:margin-left="0.0784in">
        <style:tab-stops/>
      </style:paragraph-properties>
      <style:text-properties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125in" style:line-height-at-least="0.3333in" fo:margin-left="0.078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82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83" style:parent-style-name="內文" style:family="paragraph">
      <style:paragraph-properties fo:margin-bottom="0.125in" fo:margin-left="0.078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87" style:family="table-row">
      <style:table-row-properties style:min-row-height="3.9243in" style:use-optimal-row-height="false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125in" fo:line-height="0.2777in" fo:margin-left="0.0784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TableRow92" style:family="table-row">
      <style:table-row-properties style:min-row-height="3.734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125in" fo:line-height="0.2777in" fo:margin-left="0.0784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bottom="0.125in" fo:margin-left="0.0784in">
        <style:tab-stops/>
      </style:paragraph-properties>
      <style:text-properties style:font-name="Times New Roman" style:font-name-asian="標楷體"/>
    </style:style>
    <style:style style:name="TableRow97" style:family="table-row">
      <style:table-row-properties style:min-row-height="0.4638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0916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text-align="justify" fo:margin-top="0.0833in" fo:margin-bottom="0.0833in" fo:margin-left="0.2951in" fo:margin-right="0.353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ableRow110" style:family="table-row">
      <style:table-row-properties style:min-row-height="0.9062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complex="Times New Roman"/>
    </style:style>
    <style:style style:name="TableRow116" style:family="table-row">
      <style:table-row-properties style:min-row-height="8.8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bottom="0.125in" style:line-height-at-least="0.3333in" fo:margin-left="0.078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fo:margin-top="0.0833in" fo:margin-bottom="0.0833in" fo:margin-left="0.2951in" fo:margin-right="0.3534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Row135" style:family="table-row">
      <style:table-row-properties style:min-row-height="6.9652in" style:use-optimal-row-height="false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38" style:family="table-row">
      <style:table-row-properties style:min-row-height="0.8687in" style:use-optimal-row-height="false"/>
    </style:style>
    <style:style style:name="TableCell13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min-row-height="1.7083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1666in" fo:line-height="0.2777in" fo:margin-left="0.0784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65" style:family="table-row">
      <style:table-row-properties style:min-row-height="2.2506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74" style:family="table-row">
      <style:table-row-properties style:min-row-height="2.2534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125in" style:line-height-at-least="0.3333in" fo:margin-left="0.0784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1.418in" style:use-optimal-row-height="false"/>
    </style:style>
    <style:style style:name="TableCell20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1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TableRow212" style:family="table-row">
      <style:table-row-properties style:min-row-height="2.7465in"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 fo:margin-left="0.0784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bottom="0.1666in" style:line-height-at-least="0.3333in" fo:margin-left="0.0784in">
        <style:tab-stops/>
      </style:paragraph-properties>
      <style:text-properties style:font-name-complex="Times New Roman"/>
    </style:style>
    <style:style style:name="P217" style:parent-style-name="內文" style:family="paragraph">
      <style:paragraph-properties style:line-height-at-least="0.1666in"/>
      <style:text-properties style:font-name-complex="Times New Roman"/>
    </style:style>
  </office:automatic-styles>
  <office:body>
    <office:text text:use-soft-page-breaks="true">
      <text:p text:style-name="P1">Basic<text:s/>Information<text:s/>of Applicant for Promotion<text:s/></text:p>
      <text:p text:style-name="P8">and<text:s/></text:p>
      <text:p text:style-name="P9">Self-Evaluation Comments on<text:s/>Research<text:s/>Ability</text:p>
      <text:p text:style-name="P10">College of Science,<text:s/>NYCU</text:p>
      <text:p text:style-name="P11"><text:s text:c="13"/><text:s text:c="19"/><text:tab/><text:tab/><text:tab/><text:tab/><text:tab/>Date of filling:<text:s text:c="2"/><text:s text:c="2"/><text:s/>(Y)<text:s text:c="3"/>(M)<text:s text:c="3"/>(D)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A. Basic Inform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Name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2" table:number-rows-spanned="2">
            <text:p text:style-name="P30">Rank Applied for</text:p>
            <text:p text:style-name="P31">( <text:s/>)<text:s/>Full<text:s/>Professor<text:s text:c="4"/></text:p>
            <text:p text:style-name="P32">(<text:s/><text:s/>) Associate<text:s/>Professor</text:p>
            <text:p text:style-name="P33"><text:span text:style-name="T34">( <text:s/>) Assistant<text:s/></text:span><text:span text:style-name="T35">Professor</text:span>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Department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4">
            <text:p text:style-name="P44">Starting Date of Service and initial appointment at/ by NCTU (NYCU)</text:p>
          </table:table-cell>
          <table:covered-table-cell/>
          <table:covered-table-cell/>
          <table:covered-table-cell/>
          <table:table-cell table:style-name="TableCell45">
            <text:p text:style-name="P46">(MM/YY)</text:p>
            <text:p text:style-name="P47"><text:span text:style-name="T48">(POSITION)</text:span><text:span text:style-name="T49"><text:s/></text:span></text:p>
          </table:table-cell>
          <table:table-cell table:style-name="TableCell50">
            <text:p text:style-name="P51"><text:span text:style-name="T52">Commencement Date of</text:span><text:span text:style-name="T53"><text:s/></text:span><text:span text:style-name="T54">Current Position</text:span></text:p>
          </table:table-cell>
          <table:table-cell table:style-name="TableCell55">
            <text:p text:style-name="P56"><text:span text:style-name="T57">MM/YY</text:span></text:p>
          </table:table-cell>
        </table:table-row>
        <table:table-row table:style-name="TableRow58">
          <table:table-cell table:style-name="TableCell59" table:number-columns-spanned="4">
            <text:p text:style-name="P60">Certified<text:s/>No. by<text:s/>MOE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Educational Experiences</text:span><text:span text:style-name="T67"><text:s/></text:span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Work<text:s/></text:span><text:span text:style-name="T74">Experiences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Academic Publications</text:span></text:p>
            <text:p text:style-name="P81">(Please provide the list of Academic Publications:<text:s/>Both representative and reference publications shall not be directly related to your previous promotion and the content of PhD thesis.</text:p>
            <text:p text:style-name="P82">Please mark<text:s/>“*”<text:s/>on the representative publication, and list journal papers and conference papers in two<text:s/>categories<text:s/>with a<text:s/>complete<text:s/>list of publications.)</text:p>
            <text:p text:style-name="P83"><text:span text:style-name="T84">Please also fill in the form of<text:s/></text:span><text:span text:style-name="T85">Accumulated Points as the attachment</text:span><text:span text:style-name="T86">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3">
            <text:p text:style-name="P89">Publication list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Representative publication of the previous acquisition of<text:s/>professorial<text:s/>rank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B</text:span><text:span text:style-name="T101">.<text:s/></text:span><text:span text:style-name="T102">Representative Pub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Summary and Self-Evaluation of the<text:s/>Representative<text:s/>Publication</text:p>
            <text:p text:style-name="P106"><text:span text:style-name="T107">(</text:span><text:span text:style-name="T108">Summarize and self-evaluate your representative publication, especially significant contributions, including research overview and goals, to the corresponding field that enable reviewers to fully understand your achievements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Title of the Representative Publication</text:span>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 table:number-columns-spanned="7">
            <text:p text:style-name="P118">Summary and Self-Evaluation of the Representative Publication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C</text:span><text:span text:style-name="T123">.<text:s/></text:span><text:span text:style-name="T124">Reference Publication</text:span><text:span text:style-name="T125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Summary and Self-Evaluation of<text:s/>Reference Publications</text:p>
            <text:p text:style-name="P129"><text:span text:style-name="T130">(</text:span><text:span text:style-name="T131">Summarize and self-evaluate your reference publication</text:span><text:span text:style-name="T132">s</text:span><text:span text:style-name="T133">, especially significant contributions, including research overview and goals, to the corresponding field that enable reviewers to fully understand your achievements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D</text:span><text:span text:style-name="T142">.</text:span><text:span text:style-name="T143"><text:s/></text:span><text:span text:style-name="T144">Others</text:span><text:s/>(<text:span text:style-name="T145">Summarize your significant contributions</text:span><text:span text:style-name="T146"><text:s/></text:span><text:span text:style-name="T147">within the period</text:span><text:span text:style-name="T148"><text:s/>that</text:span><text:span text:style-name="T149"><text:s/></text:span><text:span text:style-name="T150">prior to the current promotion<text:s/></text:span><text:span text:style-name="T151">and<text:s/></text:span><text:span text:style-name="T152">posterior</text:span><text:span text:style-name="T153"><text:s/>to</text:span><text:span text:style-name="T154"><text:s/>the previous<text:s/></text:span><text:span text:style-name="T155">promotion</text:span><text:span text:style-name="T156">, such as patent(s), technology transfer(s), honor(s) and award(s), etc.</text:span><text:span text:style-name="T157">)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Honor(s) and award(s)</text:span>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<text:span text:style-name="T168">Execution of<text:s/></text:span><text:span text:style-name="T169">Research Projects and<text:s/></text:span><text:span text:style-name="T170">Grant</text:span><text:span text:style-name="T171">s</text:span>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Research Office or Laboratory<text:s/></text:span><text:span text:style-name="T178">Establishments</text:span>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<text:span text:style-name="T184">D</text:span><text:span text:style-name="T185">.</text:span><text:span text:style-name="T186"><text:s/></text:span><text:span text:style-name="T187">Others</text:span><text:s/>(<text:span text:style-name="T188">Summarize your significant contributions</text:span><text:span text:style-name="T189"><text:s/></text:span><text:span text:style-name="T190">within the period</text:span><text:span text:style-name="T191"><text:s/>that</text:span><text:span text:style-name="T192"><text:s/></text:span><text:span text:style-name="T193">prior to the current promotion<text:s/></text:span><text:span text:style-name="T194">and<text:s/></text:span><text:span text:style-name="T195">posterior</text:span><text:span text:style-name="T196"><text:s/>to</text:span><text:span text:style-name="T197"><text:s/>the previous<text:s/></text:span><text:span text:style-name="T198">promotion</text:span><text:span text:style-name="T199">, such as patent(s), technology transfer(s), honor(s) and award(s), etc.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Innovations,</text:span><text:span text:style-name="T205"><text:s/></text:span><text:span text:style-name="T206">including<text:s/></text:span><text:span text:style-name="T207">patent(s)</text:span><text:span text:style-name="T208"><text:s/>or</text:span><text:span text:style-name="T209"><text:s/>technology transfer(s)</text:span>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Future<text:s/>Research,<text:s/>Directions and<text:s/>Potential<text:s/>Contributions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style:font-weight-complex="bold" fo:font-size="30pt" style:font-size-asian="30pt" style:font-size-complex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style:font-size-complex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style:font-size-complex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style:font-size-complex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 style:font-name-complex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 fo:font-size="9pt" style:font-size-asian="9pt"/>
    </style:style>
  </office:automatic-styles>
  <office:master-styles>
    <style:master-page style:name="MP0" style:page-layout-name="PL0">
      <style:footer>
        <text:p text:style-name="P2"><text:s text:c="43"/><text:span text:style-name="T3"><text:page-number text:fixed="false">1</text:page-number></text:span><text:s text:c="36"/><text:span text:style-name="T4"><text:s/></text:span><text:span text:style-name="T5"><text:s text:c="2"/></text:span><text:span text:style-name="T6"><text:s/></text:span><text:span text:style-name="T7"><text:s/>April 2021 Revis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理學院升等教師個人資料及教學與服務自我評述表</dc:title>
    <dc:subject/>
    <meta:initial-creator>YMC</meta:initial-creator>
    <dc:creator>USER</dc:creator>
    <meta:creation-date>2023-02-02T04:10:00Z</meta:creation-date>
    <dc:date>2023-02-02T04:10:00Z</dc:date>
    <meta:print-date>1999-11-08T00:5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5" meta:row-count="17" meta:non-whitespace-character-count="2109"/>
  </office:meta>
</office:document-meta>
</file>