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5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P8" style:parent-style-name="內文" style:family="paragraph">
      <style:paragraph-properties fo:text-align="end" style:line-height-at-least="0.1666in"/>
      <style:text-properties style:font-name-complex="Times New Roman" fo:letter-spacing="0.0416in" fo:font-size="10pt" style:font-size-asian="10pt" style:font-size-complex="10pt"/>
    </style:style>
    <style:style style:name="P9" style:parent-style-name="內文" style:family="paragraph">
      <style:paragraph-properties fo:text-align="end" style:line-height-at-least="0.1666in"/>
    </style:style>
    <style:style style:name="T10" style:parent-style-name="預設段落字型" style:family="text">
      <style:text-properties style:font-name="標楷體" style:font-name-asian="標楷體" style:font-name-complex="標楷體" fo:letter-spacing="0.0416in" fo:font-size="10pt" style:font-size-asian="10pt" style:font-size-complex="10pt"/>
    </style:style>
    <style:style style:name="TableColumn12" style:family="table-column">
      <style:table-column-properties style:column-width="1.3979in" style:use-optimal-column-width="false"/>
    </style:style>
    <style:style style:name="TableColumn13" style:family="table-column">
      <style:table-column-properties style:column-width="0.0791in" style:use-optimal-column-width="false"/>
    </style:style>
    <style:style style:name="TableColumn14" style:family="table-column">
      <style:table-column-properties style:column-width="2.2868in" style:use-optimal-column-width="false"/>
    </style:style>
    <style:style style:name="TableColumn15" style:family="table-column">
      <style:table-column-properties style:column-width="1.168in" style:use-optimal-column-width="false"/>
    </style:style>
    <style:style style:name="TableColumn16" style:family="table-column">
      <style:table-column-properties style:column-width="2.5152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1" style:family="table">
      <style:table-properties style:width="7.4819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125in" style:line-height-at-least="0.3333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125in" style:line-height-at-least="0.3333in"/>
      <style:text-properties style:font-name-complex="Times New Roman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125in" style:line-height-at-least="0.3333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25in" style:line-height-at-least="0.3333in"/>
      <style:text-properties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25in" style:line-height-at-least="0.3333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125in" style:line-height-at-least="0.3333in"/>
      <style:text-properties style:font-name-complex="Times New Roman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125in" style:line-height-at-least="0.333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125in" style:line-height-at-least="0.3333in"/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125in" style:line-height-at-least="0.3333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125in" style:line-height-at-least="0.3333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125in" style:line-height-at-least="0.3333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125in" style:line-height-at-least="0.3333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416in" style:line-height-at-least="0.1666in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center" fo:margin-bottom="0.0416in" style:line-height-at-least="0.166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416in" style:line-height-at-least="0.1666in"/>
      <style:text-properties style:font-name-complex="Times New Roman"/>
    </style:style>
    <style:style style:name="TableRow64" style:family="table-row">
      <style:table-row-properties style:min-row-height="2.556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style:line-height-at-least="0.3333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3333in"/>
      <style:text-properties style:font-name-complex="Times New Roman"/>
    </style:style>
    <style:style style:name="TableRow70" style:family="table-row">
      <style:table-row-properties style:min-row-height="4.7097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3333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min-row-height="0.306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5" style:family="table-row">
      <style:table-row-properties style:min-row-height="0.463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.125in" style:line-height-at-least="0.3333in" fo:margin-lef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min-row-height="0.5083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bottom="0.125in" style:line-height-at-least="0.3333in" fo:margin-left="0.0784in">
        <style:tab-stops/>
      </style:paragraph-properties>
      <style:text-properties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</style:style>
    <style:style style:name="T10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Row104" style:family="table-row">
      <style:table-row-properties style:min-row-height="2.9833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complex="Times New Roman"/>
    </style:style>
    <style:style style:name="TableRow111" style:family="table-row">
      <style:table-row-properties style:min-row-height="4.7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0000FF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ableRow125" style:family="table-row">
      <style:table-row-properties style:min-row-height="9.5416in" style:use-optimal-row-height="false"/>
    </style:style>
    <style:style style:name="TableCell1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FF" fo:letter-spacing="0.0138in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FF" fo:letter-spacing="0.0138in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41" style:family="table-row">
      <style:table-row-properties style:min-row-height="2.8756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49" style:family="table-row">
      <style:table-row-properties style:min-row-height="3.7236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55" style:family="table-row">
      <style:table-row-properties style:min-row-height="3.1375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69" style:family="table-row">
      <style:table-row-properties style:min-row-height="3.0722in" style:use-optimal-row-height="false"/>
    </style:style>
    <style:style style:name="TableCell17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82" style:family="table-row">
      <style:table-row-properties style:min-row-height="6.4833in" style:use-optimal-row-height="false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89" style:parent-style-name="內文" style:family="paragraph">
      <style:paragraph-properties style:line-height-at-least="0.1666in"/>
      <style:text-properties style:font-name-complex="Times New Roman"/>
    </style:style>
  </office:automatic-styles>
  <office:body>
    <office:text text:use-soft-page-breaks="true">
      <text:p text:style-name="P1"><text:span text:style-name="T5">理學院升等教師</text:span><text:span text:style-name="T6">研究著作</text:span><text:span text:style-name="T7">自我評述表</text:span></text:p>
      <text:p text:style-name="P8"/>
      <text:p text:style-name="P9"><text:span text:style-name="T10">填表日期：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一、基本資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　　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擬升等等級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系　　所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現　　職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到校年月</text:span></text:p>
          </table:table-cell>
          <table:table-cell table:style-name="TableCell48" table:number-columns-spanned="2">
            <text:p text:style-name="P49"><text:span text:style-name="T50">　　年　　月</text:span></text:p>
          </table:table-cell>
          <table:covered-table-cell/>
          <table:table-cell table:style-name="TableCell51">
            <text:p text:style-name="P52"><text:span text:style-name="T53">就任現職時間</text:span></text:p>
          </table:table-cell>
          <table:table-cell table:style-name="TableCell54" table:number-columns-spanned="2">
            <text:p text:style-name="P55"><text:span text:style-name="T56">　　年　　月</text:span></text:p>
          </table:table-cell>
          <table:covered-table-cell/>
        </table:table-row>
        <table:table-row table:style-name="TableRow57">
          <table:table-cell table:style-name="TableCell58">
            <text:p text:style-name="P59">教育部核定證書</text:p>
            <text:p text:style-name="P60"><text:span text:style-name="T61">字號及年月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學　　歷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0">
          <table:table-cell table:style-name="TableCell71">
            <text:p text:style-name="P72"><text:span text:style-name="T73">經　　歷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二</text:span><text:span text:style-name="T80">、代表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所有著作清單</text:span></text:p>
          </table:table-cell>
          <table:covered-table-cell/>
          <table:table-cell table:style-name="TableCell89" table:number-columns-spanned="4">
            <text:p text:style-name="P90"><text:span text:style-name="T91">（含代表作：請附『著作清單』並請填『升等教師著作點數一覽表』）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前次升等之</text:span></text:p>
            <text:p text:style-name="P96"><text:span text:style-name="T97">代表作</text:span>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對代表作之自我評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代表作名稱及</text:p>
            <text:p text:style-name="P107"><text:span text:style-name="T108">出版情形</text:span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2">
            <text:p text:style-name="P113"><text:span text:style-name="T114">代表作之自我評述</text:span><text:span text:style-name="T115">（如研究理念之原創性、對其研究領域之特殊貢獻等，有利評審對代表作深入了解之陳述）</text:span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三</text:span><text:span text:style-name="T122">、</text:span><text:span text:style-name="T123">取得前一等級教師資格後</text:span><text:span text:style-name="T124">之其他研究成果之自我評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取得前一等級</text:p>
            <text:p text:style-name="P128">教師資格後</text:p>
            <text:p text:style-name="P129"><text:span text:style-name="T130">其他著作之自我評述</text:span><text:span text:style-name="T131">（如研究理念之原創性、對其研究領域之特殊貢獻等有利評審對</text:span><text:span text:style-name="T132">其他參考</text:span><text:span text:style-name="T133">著作深入了解之陳述）</text:span>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四</text:span><text:span text:style-name="T140">、其他</text:span></text:p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ext:soft-page-break/>
        <table:table-row table:style-name="TableRow141">
          <table:table-cell table:style-name="TableCell142" table:number-columns-spanned="2">
            <text:p text:style-name="P143"><text:span text:style-name="T144">曾獲得之研究</text:span></text:p>
            <text:p text:style-name="P145"><text:span text:style-name="T146">獎勵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研究計畫之推動與經費之爭取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研究室或實驗</text:span></text:p>
            <text:p text:style-name="P159"><text:span text:style-name="T160">室之建立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>
            <text:p text:style-name="P162"/>
          </table:table-cell>
        </table:table-row>
        <text:soft-page-break/>
        <table:table-row table:style-name="TableRow163">
          <table:table-cell table:style-name="TableCell164" table:number-columns-spanned="5">
            <text:p text:style-name="P165"><text:span text:style-name="T166">四</text:span><text:span text:style-name="T167">、其他</text:span><text:span text:style-name="T168">（續）</text:span>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9">
          <table:table-cell table:style-name="TableCell170" table:number-columns-spanned="2">
            <text:p text:style-name="P171">新技術、新產品</text:p>
            <text:p text:style-name="P172"><text:span text:style-name="T173">之創作（</text:span><text:span text:style-name="T174">含</text:span></text:p>
            <text:p text:style-name="P175"><text:span text:style-name="T176">專利及技術移轉</text:span><text:span text:style-name="T177">）</text:span></text:p>
            <text:p text:style-name="P178"><text:span text:style-name="T179">及其他特殊貢獻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未來研究發展</text:p>
            <text:p text:style-name="P185"><text:span text:style-name="T186">方向及可能貢獻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style:font-weight-complex="bold" fo:font-size="30pt" style:font-size-asian="30pt" style:font-size-complex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style:font-size-complex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style:font-size-complex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style:font-size-complex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text:span text:style-name="T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升等教師個人資料及教學與服務自我評述表</dc:title>
    <dc:description/>
    <dc:subject/>
    <meta:initial-creator>YMC</meta:initial-creator>
    <dc:creator>USER</dc:creator>
    <meta:creation-date>2023-01-09T08:05:00Z</meta:creation-date>
    <dc:date>2023-01-09T08:05:00Z</dc:date>
    <meta:print-date>1999-11-08T00:50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70" meta:character-count="470" meta:row-count="3" meta:non-whitespace-character-count="401"/>
  </office:meta>
</office:document-meta>
</file>