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Times New Roman" style:font-name-asian="標楷體" style:font-name-complex="Times New Roman" fo:font-weight="bold" style:font-weight-asian="bold" fo:letter-spacing="0.0138in" fo:font-size="15pt" style:font-size-asian="15pt" style:font-size-complex="15pt"/>
    </style:style>
    <style:style style:name="P2" style:parent-style-name="內文" style:family="paragraph">
      <style:paragraph-properties fo:text-align="end" fo:line-height="200%"/>
    </style:style>
    <style:style style:name="T3" style:parent-style-name="預設段落字型" style:family="text">
      <style:text-properties style:font-name="Times New Roman" style:font-name-asian="標楷體" style:font-name-complex="Times New Roman" fo:font-size="10.5pt" style:font-size-asian="10.5pt"/>
    </style:style>
    <style:style style:name="T4" style:parent-style-name="預設段落字型" style:family="text">
      <style:text-properties style:font-name="Times New Roman" style:font-name-asian="標楷體" style:font-name-complex="Times New Roman" fo:font-size="10.5pt" style:font-size-asian="10.5pt"/>
    </style:style>
    <style:style style:name="T5" style:parent-style-name="預設段落字型" style:family="text">
      <style:text-properties style:font-name="Times New Roman" style:font-name-asian="標楷體" style:font-name-complex="Times New Roman" fo:font-size="10.5pt" style:font-size-asian="10.5pt"/>
    </style:style>
    <style:style style:name="T6" style:parent-style-name="預設段落字型" style:family="text">
      <style:text-properties style:font-name="Times New Roman" style:font-name-asian="標楷體" style:font-name-complex="Times New Roman" fo:font-size="10.5pt" style:font-size-asian="10.5pt"/>
    </style:style>
    <style:style style:name="T7" style:parent-style-name="預設段落字型" style:family="text">
      <style:text-properties style:font-name="Times New Roman" style:font-name-asian="標楷體" style:font-name-complex="Times New Roman" fo:font-size="10.5pt" style:font-size-asian="10.5pt"/>
    </style:style>
    <style:style style:name="T8" style:parent-style-name="預設段落字型" style:family="text">
      <style:text-properties style:font-name="Times New Roman" style:font-name-asian="標楷體" style:font-name-complex="Times New Roman" fo:font-size="10.5pt" style:font-size-asian="10.5pt"/>
    </style:style>
    <style:style style:name="T9" style:parent-style-name="預設段落字型" style:family="text">
      <style:text-properties style:font-name="Times New Roman" style:font-name-asian="標楷體" style:font-name-complex="Times New Roman" fo:font-size="10.5pt" style:font-size-asian="10.5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.5pt" style:font-size-asian="10.5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.5pt" style:font-size-asian="10.5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.5pt" style:font-size-asian="10.5pt"/>
    </style:style>
    <style:style style:name="P1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0.5875in"/>
    </style:style>
    <style:style style:name="TableColumn16" style:family="table-column">
      <style:table-column-properties style:column-width="2.3625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1.5548in"/>
    </style:style>
    <style:style style:name="Table14" style:family="table">
      <style:table-properties style:width="7.2611in" fo:margin-left="0in" table:align="left"/>
    </style:style>
    <style:style style:name="TableRow21" style:family="table-row">
      <style:table-row-properties style:min-row-height="0.618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olumn37" style:family="table-column">
      <style:table-column-properties style:column-width="4.627in"/>
    </style:style>
    <style:style style:name="TableColumn38" style:family="table-column">
      <style:table-column-properties style:column-width="1.575in"/>
    </style:style>
    <style:style style:name="TableColumn39" style:family="table-column">
      <style:table-column-properties style:column-width="1.0625in"/>
    </style:style>
    <style:style style:name="Table36" style:family="table">
      <style:table-properties style:width="7.2645in" fo:margin-left="-0.0034in" table:align="left"/>
    </style:style>
    <style:style style:name="TableRow40" style:family="table-row">
      <style:table-row-properties style:min-row-height="0.40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.2361in" fo:margin-right="0.1069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3" style:family="table-row">
      <style:table-row-properties style:min-row-height="0.5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center" fo:line-height="115%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1pt" style:font-size-asian="11pt" style:font-size-complex="12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1pt" style:font-size-asian="11pt" style:font-size-complex="12pt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1pt" style:font-size-asian="11pt" style:font-size-complex="12pt"/>
    </style:style>
    <style:style style:name="P6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1pt" style:font-size-asian="11pt" style:font-size-complex="12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1pt" style:font-size-asian="11pt" style:font-size-complex="12pt"/>
    </style:style>
    <style:style style:name="P6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1pt" style:font-size-asian="11pt" style:font-size-complex="12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1pt" style:font-size-asian="11pt" style:font-size-complex="12pt"/>
    </style:style>
    <style:style style:name="P7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1pt" style:font-size-asian="11pt" style:font-size-complex="12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1pt" style:font-size-asian="11pt" style:font-size-complex="12pt"/>
    </style:style>
    <style:style style:name="P7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1pt" style:font-size-asian="11pt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694in" fo:margin-bottom="0.0694in" fo:line-height="0.1805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1pt" style:font-size-asian="11pt" style:font-size-complex="12pt"/>
    </style:style>
    <style:style style:name="P8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1pt" style:font-size-asian="11pt" style:font-size-complex="12pt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P88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P93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P98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P103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TableRow104" style:family="table-row">
      <style:table-row-properties style:min-row-height="0.3958in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end" style:line-height-at-least="0.25in" fo:margin-left="0.3333in">
        <style:tab-stops/>
      </style:paragraph-properties>
      <style:text-properties style:font-name="標楷體" style:font-name-asian="標楷體" fo:font-weight="bold" style:font-weight-asian="bold" fo:letter-spacing="0.0138in" fo:font-size="11pt" style:font-size-asian="11pt" style:font-size-complex="12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justify" style:line-height-at-least="0.25in" fo:margin-left="0.3333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Row109" style:family="table-row">
      <style:table-row-properties style:min-row-height="0.4041in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.2361in" fo:margin-right="0.1069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12" style:family="table-row">
      <style:table-row-properties style:min-row-height="0.553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fo:line-height="115%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P13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P13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P14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P14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P15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P15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P16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P16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P17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P17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P18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P18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 style:font-size-complex="12pt"/>
    </style:style>
    <style:style style:name="TableRow188" style:family="table-row">
      <style:table-row-properties style:min-row-height="0.3958in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end" style:line-height-at-least="0.25in" fo:margin-left="0.3333in">
        <style:tab-stops/>
      </style:paragraph-properties>
      <style:text-properties style:font-name="標楷體" style:font-name-asian="標楷體" fo:font-weight="bold" style:font-weight-asian="bold" fo:letter-spacing="0.0138in" fo:font-size="11pt" style:font-size-asian="11pt" style:font-size-complex="12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justify" style:line-height-at-least="0.25in" fo:margin-left="0.3333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9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94" style:parent-style-name="內文" style:family="paragraph">
      <style:paragraph-properties fo:text-align="justify" fo:line-height="115%" fo:margin-left="0.393in" fo:text-indent="-0.393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195" style:parent-style-name="內文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196" style:parent-style-name="內文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19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line-height="150%" fo:text-indent="0.3333in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end" fo:line-height="150%">
        <style:tab-stops>
          <style:tab-stop style:type="left" style:position="3.5437in"/>
          <style:tab-stop style:type="left" style:position="3.6423in"/>
        </style:tab-stops>
      </style:paragraph-properties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end" fo:line-height="150%">
        <style:tab-stops>
          <style:tab-stop style:type="left" style:position="0.9847in"/>
          <style:tab-stop style:type="left" style:position="3.6423in"/>
          <style:tab-stop style:type="left" style:position="4.5284in"/>
        </style:tab-stops>
      </style:paragraph-properties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fo:text-align="end" fo:line-height="150%">
        <style:tab-stops>
          <style:tab-stop style:type="left" style:position="3.6423in"/>
        </style:tab-stops>
      </style:paragraph-properties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end" fo:line-height="150%">
        <style:tab-stops>
          <style:tab-stop style:type="left" style:position="0.9847in"/>
          <style:tab-stop style:type="left" style:position="3.642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text-align="end" fo:line-height="150%">
        <style:tab-stops>
          <style:tab-stop style:type="left" style:position="3.6423in"/>
        </style:tab-stops>
      </style:paragraph-properties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end" fo:line-height="150%" fo:margin-right="0.3333in">
        <style:tab-stops>
          <style:tab-stop style:type="left" style:position="3.6423in"/>
        </style:tab-stops>
      </style:paragraph-properties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text-align="end" fo:line-height="150%">
        <style:tab-stops>
          <style:tab-stop style:type="left" style:position="0.9847in"/>
          <style:tab-stop style:type="left" style:position="3.6423in"/>
          <style:tab-stop style:type="left" style:position="4.5284in"/>
        </style:tab-stops>
      </style:paragraph-properties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陽明交通大學理學院教師年資晉薪成績評定表</text:p>
      <text:p text:style-name="P2"><text:span text:style-name="T3">本次成績評定期間：（　　　）學年度</text:span><text:span text:style-name="T4">【</text:span><text:span text:style-name="T5">＿＿</text:span><text:span text:style-name="T6">年</text:span><text:span text:style-name="T7">8</text:span><text:span text:style-name="T8">月</text:span><text:span text:style-name="T9">～＿＿年</text:span><text:span text:style-name="T10">7</text:span><text:span text:style-name="T11">月</text:span><text:span text:style-name="T12">】</text:span></text:p>
      <text:p text:style-name="P13">壹、基本資料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服務單位</text:p>
          </table:table-cell>
          <table:table-cell table:style-name="TableCell24">
            <text:p text:style-name="P25">理學院</text:p>
            <text:p text:style-name="P26">系/所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</table:table>
      <text:p text:style-name="內文"/>
      <text:p text:style-name="P35">貳、評定項目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一、教學研究項目(80分)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評定指標內容</text:p>
          </table:table-cell>
          <table:table-cell table:style-name="TableCell46">
            <text:p text:style-name="P47">教師自評具體事實</text:p>
          </table:table-cell>
          <table:table-cell table:style-name="TableCell48">
            <text:p text:style-name="P49">評語及得分</text:p>
            <text:p text:style-name="P50"><text:span text:style-name="T51">(由系所填寫)</text:span></text:p>
          </table:table-cell>
        </table:table-row>
        <table:table-row table:style-name="TableRow52">
          <table:table-cell table:style-name="TableCell53">
            <text:p text:style-name="P54">授課時數符合本校教師授課時數核計原則規定。</text:p>
          </table:table-cell>
          <table:table-cell table:style-name="TableCell55" table:number-rows-spanned="10">
            <text:p text:style-name="P56"/>
          </table:table-cell>
          <table:table-cell table:style-name="TableCell57" table:number-rows-spanned="10">
            <text:p text:style-name="P58"/>
          </table:table-cell>
        </table:table-row>
        <table:table-row table:style-name="TableRow59">
          <table:table-cell table:style-name="TableCell60">
            <text:p text:style-name="P61">指導研究生論文或大學部專題。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自製(編)教學媒體、教學網站、教學講義、材料，提升學習效果。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支援基礎教學小組、跨領域、通識課程、專班課程。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配合教務排課規定，協助課程、助教安排；提供選課諮詢。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使用學生預警系統，提醒學生留意學習表現，掌握學生學習狀況。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國科會、建教合作、產學等研究計畫之推動與經費之爭取。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新技術、新產品、專利之創作。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獲教學、研究榮譽獎項或獎勵。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其他。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2">
            <text:p text:style-name="P106">總分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二、服務輔導項目(20分)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評定指標內容</text:p>
          </table:table-cell>
          <table:table-cell table:style-name="TableCell115">
            <text:p text:style-name="P116">教師自評具體事實</text:p>
          </table:table-cell>
          <table:table-cell table:style-name="TableCell117">
            <text:p text:style-name="P118">評語及得分</text:p>
            <text:p text:style-name="P119"><text:span text:style-name="T120">(由系所填寫)</text:span></text:p>
          </table:table-cell>
        </table:table-row>
        <table:table-row table:style-name="TableRow121">
          <table:table-cell table:style-name="TableCell122">
            <text:p text:style-name="P123">行政服務：擔任本校一級以上或二級主管職務；協助系、院務行政工作。</text:p>
          </table:table-cell>
          <table:table-cell table:style-name="TableCell124" table:number-rows-spanned="13">
            <text:p text:style-name="P125"/>
          </table:table-cell>
          <table:table-cell table:style-name="TableCell126" table:number-rows-spanned="13">
            <text:p text:style-name="P127"/>
          </table:table-cell>
        </table:table-row>
        <table:table-row table:style-name="TableRow128">
          <table:table-cell table:style-name="TableCell129">
            <text:p text:style-name="P130">參與校內各級委員會之服務。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擔任國家考試典試工作。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研究中心、教學實驗室之建立、規劃及管理；教學與圖書等設備採購、保養及維護。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國內外學術團體或學術會議之籌辦、參與。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擔任學術刊物之籌辦審查、編輯。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協助教學單位辦理評鑑工作。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協助各級招生工作。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擔任導師、學生輔導老師等學生輔導工作。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擔任校內社團、系所學會、學生刊物等指導老師情形及表現。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指導學生展演活動、競賽、服務學習課程。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輔導學生特殊案例具體事實。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其他。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columns-spanned="2">
            <text:p text:style-name="P190">總分</text:p>
          </table:table-cell>
          <table:covered-table-cell/>
          <table:table-cell table:style-name="TableCell191">
            <text:p text:style-name="P192"/>
          </table:table-cell>
        </table:table-row>
      </table:table>
      <text:p text:style-name="P193">附註：</text:p>
      <text:p text:style-name="P194">一、<text:tab/>每學年平均授課時數（/週）：教授<text:s/>8<text:s/>小時、副教授<text:s/>9<text:s/>小時、助理教授<text:s/>9<text:s/>小時、講師<text:s/>10<text:s/>小時（以授課進度表或課務組相關授課資料為依據）。</text:p>
      <text:p text:style-name="P195">二、<text:tab/>本表由受評教師依據具體事實自評後，送交所屬系所彙整，進行總分評定。</text:p>
      <text:p text:style-name="P196">三、<text:tab/>受評教師提供之自評表應力求具體屬實，以利審核。</text:p>
      <text:p text:style-name="P197"/>
      <text:p text:style-name="P198">參、審查結果：總分（　　　），評定結果為：通過（　　　）/不通過（　　　）。</text:p>
      <text:p text:style-name="P199">不通過原因：</text:p>
      <text:p text:style-name="P200"/>
      <text:p text:style-name="P201"/>
      <text:p text:style-name="P202"/>
      <text:p text:style-name="P203"/>
      <text:p text:style-name="P204">受評教師簽章：＿＿＿＿＿＿＿＿＿＿＿＿＿<text:tab/><text:tab/></text:p>
      <text:p text:style-name="P205"><text:tab/><text:tab/><text:tab/>日期：　　　年　　　月　　　日<text:tab/><text:tab/></text:p>
      <text:p text:style-name="P206">系級主管簽章：＿＿＿＿＿＿＿＿＿＿＿＿＿<text:tab/></text:p>
      <text:p text:style-name="P207"><text:span text:style-name="T208"><text:tab/></text:span><text:span text:style-name="T209">日期：　　　年　　　月　　　日</text:span></text:p>
      <text:p text:style-name="P210"><text:tab/></text:p>
      <text:p text:style-name="P211">院級主管簽章：＿＿＿＿＿＿＿＿＿＿＿＿＿</text:p>
      <text:p text:style-name="P212"><text:tab/><text:tab/><text:tab/><text:tab/>日期：　　　年　　　月　　　日<text:tab/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8T09:09:00Z</meta:creation-date>
    <dc:date>2022-12-28T09:09:00Z</dc:date>
    <meta:print-date>2022-09-23T07:4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5" meta:row-count="7" meta:non-whitespace-character-count="883"/>
  </office:meta>
</office:document-meta>
</file>