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638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text-autospace="none" fo:text-align="end" fo:line-height="0.2638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0.8194in"/>
    </style:style>
    <style:style style:name="TableColumn10" style:family="table-column">
      <style:table-column-properties style:column-width="1.65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7812in"/>
    </style:style>
    <style:style style:name="Table8" style:family="table">
      <style:table-properties style:width="6.9111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TableRow33" style:family="table-row">
      <style:table-row-properties style:min-row-height="2.8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margin-bottom="0.125in" fo:line-height="0.2638in" fo:margin-left="0.0986in" fo:margin-right="0.02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P40" style:parent-style-name="內文" style:family="paragraph">
      <style:paragraph-properties fo:widows="2" fo:orphans="2" style:snap-to-layout-grid="false" fo:text-align="justify" fo:line-height="0.2638in" fo:margin-left="0.8083in" fo:text-indent="-0.4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P46" style:parent-style-name="內文" style:family="paragraph">
      <style:paragraph-properties fo:widows="2" fo:orphans="2" style:snap-to-layout-grid="false" fo:text-align="justify" fo:margin-bottom="0.125in" fo:line-height="0.2638in" fo:margin-left="0.8083in" fo:text-indent="-0.0201in">
        <style:tab-stops/>
      </style:paragraph-properties>
      <style:text-properties style:font-name="標楷體" style:font-name-asian="標楷體" style:font-name-complex="新細明體"/>
    </style:style>
    <style:style style:name="P47" style:parent-style-name="內文" style:family="paragraph">
      <style:paragraph-properties fo:widows="2" fo:orphans="2" style:snap-to-layout-grid="false" fo:text-align="justify" fo:line-height="0.2638in" fo:margin-left="0.8083in" fo:text-indent="-0.49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內文" style:family="paragraph">
      <style:paragraph-properties fo:widows="2" fo:orphans="2" style:snap-to-layout-grid="false" fo:text-align="justify" fo:margin-bottom="0.125in" fo:line-height="0.2638in" fo:margin-left="0.8083in" fo:text-indent="-0.0201in">
        <style:tab-stops/>
      </style:paragraph-properties>
      <style:text-properties style:font-name="標楷體" style:font-name-asian="標楷體" style:font-name-complex="新細明體"/>
    </style:style>
    <style:style style:name="P52" style:parent-style-name="內文" style:family="paragraph">
      <style:paragraph-properties fo:widows="2" fo:orphans="2" style:snap-to-layout-grid="false" fo:text-align="justify" fo:line-height="0.2638in" fo:margin-left="0.8083in" fo:text-indent="-0.4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P56" style:parent-style-name="內文" style:family="paragraph">
      <style:paragraph-properties fo:widows="2" fo:orphans="2" style:snap-to-layout-grid="false" fo:text-align="justify" fo:margin-bottom="0.125in" fo:line-height="0.2638in" fo:margin-left="0.8083in" fo:text-indent="-0.0201in">
        <style:tab-stops/>
      </style:paragraph-properties>
      <style:text-properties style:font-name="標楷體" style:font-name-asian="標楷體" style:font-name-complex="新細明體"/>
    </style:style>
    <style:style style:name="P57" style:parent-style-name="內文" style:family="paragraph">
      <style:paragraph-properties fo:text-align="justify" fo:margin-top="0.125in" fo:margin-bottom="0.125in" fo:line-height="0.2638in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fo:background-color="#FFFFFF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widows="2" fo:orphans="2" style:snap-to-layout-grid="false" fo:text-align="justify" fo:margin-bottom="0.125in" fo:line-height="0.2638in" fo:margin-left="0.8083in" fo:text-indent="-0.5118in">
        <style:tab-stops>
          <style:tab-stop style:type="left" style:position="-0.217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ableRow73" style:family="table-row">
      <style:table-row-properties style:min-row-height="2.381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638in" fo:margin-left="0.0986in" fo:margin-right="0.0236in">
        <style:tab-stops/>
      </style:paragraph-properties>
      <style:text-properties style:font-name="標楷體" style:font-name-asian="標楷體" style:font-name-complex="新細明體"/>
    </style:style>
    <style:style style:name="TableRow78" style:family="table-row">
      <style:table-row-properties style:min-row-height="1.431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638in" fo:margin-left="0.3333in" fo:text-indent="-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638in" fo:margin-right="0.0833in"/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fo:line-height="0.2638in" fo:margin-right="0.0833in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line-height="0.2638in" fo:margin-right="0.08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理</text:span><text:span text:style-name="T4">學院特聘教授</text:span><text:span text:style-name="T5">申請</text:span><text:span text:style-name="T6">表</text:span></text:p>
      <text:p text:style-name="P7">申請日期： <text:s text:c="3"/>年 <text:s text:c="5"/>月 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別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特聘狀態</text:p>
          </table:table-cell>
          <table:table-cell table:style-name="TableCell26">
            <text:p text:style-name="P27">□新聘 <text:s/>□續聘</text:p>
          </table:table-cell>
        </table:table-row>
        <table:table-row table:style-name="TableRow28">
          <table:table-cell table:style-name="TableCell29">
            <text:p text:style-name="P30">現職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候選</text:p>
            <text:p text:style-name="P36">資格</text:p>
          </table:table-cell>
          <table:table-cell table:style-name="TableCell37" table:number-columns-spanned="5">
            <text:p text:style-name="P38"><text:span text:style-name="T39">本院特聘教授應為本院編制內專任教授，具教學、研究、服務優異績效，並有下列資格之一，且過去五年學術成就卓越者：</text:span></text:p>
            <text:p text:style-name="P40"><text:span text:style-name="T41">□<text:s/></text:span><text:span text:style-name="T42">1</text:span><text:span text:style-name="T43">、曾獲</text:span><text:span text:style-name="T44">(科技部)</text:span><text:span text:style-name="T45">國科會傑出研究獎一次以上。</text:span></text:p>
            <text:p text:style-name="P46">(獲獎年度:_______)</text:p>
            <text:p text:style-name="P47"><text:span text:style-name="T48">□<text:s/></text:span><text:span text:style-name="T49">2</text:span><text:span text:style-name="T50">、曾獲本校傑出教學獎二次以上。</text:span></text:p>
            <text:p text:style-name="P51">(獲獎年度:_______)</text:p>
            <text:p text:style-name="P52"><text:span text:style-name="T53">□<text:s/></text:span><text:span text:style-name="T54">3</text:span><text:span text:style-name="T55">、曾獲其他同等級之學術榮譽或成就。</text:span></text:p>
            <text:p text:style-name="P56">(說明:______________________________________________)</text:p>
            <text:p text:style-name="P57"><text:span text:style-name="T58">註：</text:span><text:span text:style-name="T59">依</text:span><text:span text:style-name="T60">本院特聘教授評審要點第五</text:span><text:span text:style-name="T61">條規定，</text:span><text:span text:style-name="T62">續聘申請</text:span><text:span text:style-name="T63">之資格不得重複使用</text:span><text:span text:style-name="T64">，但曾獲本校傑出教學獎三次</text:span><text:span text:style-name="T65">者</text:span><text:span text:style-name="T66">不受此限</text:span><text:span text:style-name="T67">。</text:span></text:p>
            <text:p text:style-name="P68"><text:span text:style-name="T69">□</text:span><text:span text:style-name="T70"><text:s/></text:span><text:span text:style-name="T71">曾獲</text:span><text:span text:style-name="T72">本校傑出教學獎三次。(獲獎年度:_____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請說明擔任特聘教授之學術任務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檢附</text:p>
            <text:p text:style-name="P81">文件</text:p>
          </table:table-cell>
          <table:table-cell table:style-name="TableCell82" table:number-columns-spanned="5">
            <text:p text:style-name="P83">□ 符合上述候選資格之佐證資料，含個人資料如學經歷、學術專長領域、歷年著作清單（含期刊與會議論文、技術報告、專利、授權及專書等）重要學術成就或論著之具體證明、獲獎情形及其他績效說明文件。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ext:p text:style-name="P85"/>
      <text:p text:style-name="P86"><text:span text:style-name="T87">申請教師簽名：</text:span><text:span text:style-name="T8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o</meta:initial-creator>
    <dc:creator>USER</dc:creator>
    <meta:creation-date>2022-11-23T06:07:00Z</meta:creation-date>
    <dc:date>2022-11-23T06:0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