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style:punctuation-wrap="simple" fo:line-height="0.2527in"/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fo:letter-spacing="0.002in"/>
    </style:style>
    <style:style style:name="T4" style:parent-style-name="預設段落字型" style:family="text">
      <style:text-properties fo:letter-spacing="0.002in"/>
    </style:style>
    <style:style style:name="T5" style:parent-style-name="預設段落字型" style:family="text">
      <style:text-properties style:font-name="Times New Roman" style:font-name-complex="Times New Roman" fo:letter-spacing="0.002in"/>
    </style:style>
    <style:style style:name="T6" style:parent-style-name="預設段落字型" style:family="text">
      <style:text-properties fo:letter-spacing="0.002in"/>
    </style:style>
    <style:style style:name="T7" style:parent-style-name="預設段落字型" style:family="text">
      <style:text-properties fo:color="#C00000" fo:letter-spacing="0.002in"/>
    </style:style>
    <style:style style:name="P8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0" style:family="table-column">
      <style:table-column-properties style:column-width="1.0027in" style:use-optimal-column-width="false"/>
    </style:style>
    <style:style style:name="TableColumn11" style:family="table-column">
      <style:table-column-properties style:column-width="1.6291in" style:use-optimal-column-width="false"/>
    </style:style>
    <style:style style:name="TableColumn12" style:family="table-column">
      <style:table-column-properties style:column-width="1.6187in" style:use-optimal-column-width="false"/>
    </style:style>
    <style:style style:name="TableColumn13" style:family="table-column">
      <style:table-column-properties style:column-width="1.5604in" style:use-optimal-column-width="false"/>
    </style:style>
    <style:style style:name="TableColumn14" style:family="table-column">
      <style:table-column-properties style:column-width="1.5416in" style:use-optimal-column-width="false"/>
    </style:style>
    <style:style style:name="Table9" style:family="table">
      <style:table-properties style:width="7.3527in" fo:margin-left="0.0798in" table:align="left"/>
    </style:style>
    <style:style style:name="TableRow15" style:family="table-row">
      <style:table-row-properties style:row-height="0.6673in" style:use-optimal-row-height="false"/>
    </style:style>
    <style:style style:name="TableCell16" style:family="table-cell">
      <style:table-cell-properties fo:border-top="0.0138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 fo:margin-top="0.0972in" fo:line-height="0.2173in"/>
      <style:text-properties style:font-name="新細明體" style:font-name-asian="新細明體" style:font-name-complex="新細明體"/>
    </style:style>
    <style:style style:name="P18" style:parent-style-name="TableParagraph" style:family="paragraph">
      <style:paragraph-properties style:punctuation-wrap="simple" fo:text-align="center" fo:line-height="0.2173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-0.0006in"/>
    </style:style>
    <style:style style:name="T23" style:parent-style-name="預設段落字型" style:family="text">
      <style:text-properties style:font-name-asian="標楷體" fo:letter-spacing="-0.0006in"/>
    </style:style>
    <style:style style:name="T24" style:parent-style-name="預設段落字型" style:family="text">
      <style:text-properties style:font-name="標楷體" style:font-name-asian="標楷體" style:font-name-complex="標楷體" fo:letter-spacing="-0.0006in"/>
    </style:style>
    <style:style style:name="T25" style:parent-style-name="預設段落字型" style:family="text">
      <style:text-properties style:font-name-asian="標楷體" fo:letter-spacing="-0.0006in"/>
    </style:style>
    <style:style style:name="P26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-asian="標楷體" fo:letter-spacing="-0.0006in"/>
    </style:style>
    <style:style style:name="T29" style:parent-style-name="預設段落字型" style:family="text">
      <style:text-properties style:font-name="標楷體" style:font-name-asian="標楷體" style:font-name-complex="標楷體" fo:letter-spacing="-0.0006in"/>
    </style:style>
    <style:style style:name="T30" style:parent-style-name="預設段落字型" style:family="text">
      <style:text-properties style:font-name-asian="標楷體" fo:letter-spacing="-0.0006in"/>
    </style:style>
    <style:style style:name="P31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138in solid #000000" fo:border-left="0.0034in solid #000000" fo:border-bottom="0.0034in solid #000000" fo:border-right="0.0208in solid #000000" fo:background-color="#F1DCDB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margin-top="0.1055in" fo:margin-left="0.0312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TableParagraph" style:family="paragraph">
      <style:paragraph-properties style:punctuation-wrap="simple" fo:text-align="center" fo:margin-top="0.0006in" fo:margin-left="0.0305in">
        <style:tab-stops/>
      </style:paragraph-properties>
    </style:style>
    <style:style style:name="T38" style:parent-style-name="預設段落字型" style:family="text">
      <style:text-properties fo:letter-spacing="0.0006in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0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41" style:family="table-row">
      <style:table-row-properties style:row-height="0.5354in" style:use-optimal-row-height="false"/>
    </style:style>
    <style:style style:name="TableCell42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5" style:parent-style-name="TableParagraph" style:family="paragraph">
      <style:paragraph-properties style:punctuation-wrap="simple" fo:text-align="center" fo:line-height="0.2173in"/>
      <style:text-properties style:font-name="新細明體" style:font-name-asian="新細明體" style:font-name-complex="新細明體"/>
    </style:style>
    <style:style style:name="P46" style:parent-style-name="TableParagraph" style:family="paragraph">
      <style:paragraph-properties style:punctuation-wrap="simple" fo:text-align="center" fo:line-height="0.2173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row-height="0.2666in" style:use-optimal-row-height="false"/>
    </style:style>
    <style:style style:name="P53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54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background-color="#F1DCDB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58" style:parent-style-name="預設段落字型" style:family="text">
      <style:text-properties style:font-name="標楷體" style:font-name-asian="標楷體" style:font-name-complex="標楷體" fo:letter-spacing="-0.0006in"/>
    </style:style>
    <style:style style:name="T59" style:parent-style-name="預設段落字型" style:family="text">
      <style:text-properties style:font-name-asian="標楷體" fo:letter-spacing="-0.0006in"/>
    </style:style>
    <style:style style:name="T60" style:parent-style-name="預設段落字型" style:family="text">
      <style:text-properties style:font-name="標楷體" style:font-name-asian="標楷體" style:font-name-complex="標楷體" fo:letter-spacing="-0.0006in"/>
    </style:style>
    <style:style style:name="T61" style:parent-style-name="預設段落字型" style:family="text">
      <style:text-properties style:font-name-asian="標楷體" fo:letter-spacing="-0.0006in"/>
    </style:style>
    <style:style style:name="TableRow62" style:family="table-row">
      <style:table-row-properties style:row-height="0.6659in" style:use-optimal-row-height="false"/>
    </style:style>
    <style:style style:name="P63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P64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ableCell65" style:family="table-cell">
      <style:table-cell-properties fo:border-top="0.0034in solid #000000" fo:border-left="0.0034in solid #000000" fo:border-bottom="0.0416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8" style:parent-style-name="TableParagraph" style:family="paragraph">
      <style:paragraph-properties style:punctuation-wrap="simple" fo:margin-top="0.093in" fo:margin-left="1.0222in">
        <style:tab-stops/>
      </style:paragraph-properties>
    </style:style>
    <style:style style:name="T69" style:parent-style-name="預設段落字型" style:family="text">
      <style:text-properties fo:letter-spacing="0.0006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1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72" style:family="table-row">
      <style:table-row-properties style:row-height="0.2673in" style:use-optimal-row-height="false"/>
    </style:style>
    <style:style style:name="TableCell73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34in solid #000000" fo:border-left="0.0034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1381in" fo:margin-left="0.2305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416in solid #000000" fo:border-left="0.0416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2041in" fo:margin-left="0.0194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row-height="0.2673in" style:use-optimal-row-height="false"/>
    </style:style>
    <style:style style:name="TableCell86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34in solid #000000" fo:background-color="#F1DCDB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ableCell93" style:family="table-cell">
      <style:table-cell-properties fo:border-top="0.0034in solid #000000" fo:border-left="0.0416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margin-top="0.0111in" fo:margin-right="0.0062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34in solid #000000" fo:border-left="0.0034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111in" fo:margin-left="0.5236in">
        <style:tab-stops>
          <style:tab-stop style:type="left" style:position="0.33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row-height="0.8013in" style:use-optimal-row-height="false"/>
    </style:style>
    <style:style style:name="TableCell102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TableCell10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TableCell105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TableCell106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TableRow107" style:family="table-row">
      <style:table-row-properties style:row-height="0.3409in" style:use-optimal-row-height="false"/>
    </style:style>
    <style:style style:name="TableCell10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666in" fo:margin-left="0.0256in">
        <style:tab-stops/>
      </style:paragraph-properties>
    </style:style>
    <style:style style:name="T110" style:parent-style-name="預設段落字型" style:family="text">
      <style:text-properties fo:letter-spacing="-0.0013in"/>
    </style:style>
    <style:style style:name="TableCell111" style:family="table-cell">
      <style:table-cell-properties fo:border-top="0.0034in solid #000000" fo:border-left="0.0034in solid #000000" fo:border-bottom="0.0312in solid #000000" fo:border-right="0.0416in solid #000000" fo:background-color="#F1DCDB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652in" fo:margin-left="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4" style:family="table-cell">
      <style:table-cell-properties fo:border-top="0.0034in solid #000000" fo:border-left="0.0416in solid #000000" fo:border-bottom="0.0416in solid #000000" fo:border-right="0.0034in solid #000000" fo:background-color="#F1DCDB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506in" fo:margin-left="0.4694in">
        <style:tab-stops/>
      </style:paragraph-properties>
    </style:style>
    <style:style style:name="T116" style:parent-style-name="預設段落字型" style:family="text">
      <style:text-properties fo:letter-spacing="0.0006in" fo:font-size="14pt" style:font-size-asian="14pt" style:font-size-complex="14pt"/>
    </style:style>
    <style:style style:name="P117" style:parent-style-name="TableParagraph" style:family="paragraph">
      <style:paragraph-properties style:punctuation-wrap="simple" fo:margin-top="0.0506in" fo:margin-left="0.4694in">
        <style:tab-stops/>
      </style:paragraph-properties>
    </style:style>
    <style:style style:name="P118" style:parent-style-name="本文" style:family="paragraph">
      <style:paragraph-properties style:punctuation-wrap="simple" fo:line-height="0.1784in"/>
    </style:style>
    <style:style style:name="P119" style:parent-style-name="本文" style:family="paragraph">
      <style:paragraph-properties style:punctuation-wrap="simple" fo:line-height="0.2166in"/>
    </style:style>
    <style:style style:name="T120" style:parent-style-name="預設段落字型" style:family="text">
      <style:text-properties style:font-name="新細明體" style:font-name-asian="新細明體" style:font-name-complex="新細明體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P122" style:parent-style-name="本文" style:family="paragraph">
      <style:paragraph-properties style:punctuation-wrap="simple" fo:line-height="0.2166in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P124" style:parent-style-name="本文" style:family="paragraph">
      <style:paragraph-properties style:punctuation-wrap="simple" fo:line-height="0.2173in"/>
    </style:style>
    <style:style style:name="T125" style:parent-style-name="預設段落字型" style:family="text">
      <style:text-properties style:font-name="新細明體" style:font-name-asian="新細明體" style:font-name-complex="新細明體"/>
    </style:style>
    <style:style style:name="P126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7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7.5pt" style:font-size-asian="7.5pt" style:font-size-complex="7.5pt"/>
    </style:style>
    <style:style style:name="P128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129" style:parent-style-name="預設段落字型" style:family="text">
      <style:text-properties fo:font-size="3.5pt" style:font-size-asian="3.5pt" style:font-size-complex="3.5pt"/>
    </style:style>
    <style:style style:name="P130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4.5pt" style:font-size-asian="14.5pt" style:font-size-complex="14.5pt"/>
    </style:style>
    <style:style style:name="P131" style:parent-style-name="標題1" style:family="paragraph">
      <style:paragraph-properties style:punctuation-wrap="simple" fo:margin-top="0.0104in" fo:margin-left="0.5833in">
        <style:tab-stops/>
      </style:paragraph-properties>
    </style:style>
    <style:style style:name="T132" style:parent-style-name="預設段落字型" style:family="text">
      <style:text-properties fo:letter-spacing="0.002in"/>
    </style:style>
    <style:style style:name="T133" style:parent-style-name="預設段落字型" style:family="text">
      <style:text-properties fo:letter-spacing="0.002in"/>
    </style:style>
    <style:style style:name="T134" style:parent-style-name="預設段落字型" style:family="text">
      <style:text-properties fo:letter-spacing="0.002in"/>
    </style:style>
    <style:style style:name="T135" style:parent-style-name="預設段落字型" style:family="text">
      <style:text-properties style:font-name="Times New Roman" style:font-name-complex="Times New Roman" fo:letter-spacing="0.002in"/>
    </style:style>
    <style:style style:name="T136" style:parent-style-name="預設段落字型" style:family="text">
      <style:text-properties fo:letter-spacing="0.002in"/>
    </style:style>
    <style:style style:name="T137" style:parent-style-name="預設段落字型" style:family="text">
      <style:text-properties fo:color="#C00000" fo:letter-spacing="0.002in"/>
    </style:style>
    <style:style style:name="P138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40" style:family="table-column">
      <style:table-column-properties style:column-width="1.0027in" style:use-optimal-column-width="false"/>
    </style:style>
    <style:style style:name="TableColumn141" style:family="table-column">
      <style:table-column-properties style:column-width="1.6291in" style:use-optimal-column-width="false"/>
    </style:style>
    <style:style style:name="TableColumn142" style:family="table-column">
      <style:table-column-properties style:column-width="1.6187in" style:use-optimal-column-width="false"/>
    </style:style>
    <style:style style:name="TableColumn143" style:family="table-column">
      <style:table-column-properties style:column-width="1.5604in" style:use-optimal-column-width="false"/>
    </style:style>
    <style:style style:name="TableColumn144" style:family="table-column">
      <style:table-column-properties style:column-width="1.5416in" style:use-optimal-column-width="false"/>
    </style:style>
    <style:style style:name="Table139" style:family="table">
      <style:table-properties style:width="7.3527in" fo:margin-left="0.0798in" table:align="left"/>
    </style:style>
    <style:style style:name="TableRow145" style:family="table-row">
      <style:table-row-properties style:row-height="0.6673in" style:use-optimal-row-height="false"/>
    </style:style>
    <style:style style:name="TableCell146" style:family="table-cell">
      <style:table-cell-properties fo:border-top="0.0138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0972in" fo:line-height="0.2173in"/>
      <style:text-properties style:font-name="新細明體" style:font-name-asian="新細明體" style:font-name-complex="新細明體"/>
    </style:style>
    <style:style style:name="P148" style:parent-style-name="TableParagraph" style:family="paragraph">
      <style:paragraph-properties style:punctuation-wrap="simple" fo:text-align="center" fo:line-height="0.2173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-0.0006in"/>
    </style:style>
    <style:style style:name="T153" style:parent-style-name="預設段落字型" style:family="text">
      <style:text-properties style:font-name-asian="標楷體" fo:letter-spacing="-0.0006in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/>
    </style:style>
    <style:style style:name="T155" style:parent-style-name="預設段落字型" style:family="text">
      <style:text-properties style:font-name-asian="標楷體" fo:letter-spacing="-0.0006in"/>
    </style:style>
    <style:style style:name="P156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-0.0006in"/>
    </style:style>
    <style:style style:name="T158" style:parent-style-name="預設段落字型" style:family="text">
      <style:text-properties style:font-name-asian="標楷體" fo:letter-spacing="-0.0006in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/>
    </style:style>
    <style:style style:name="T160" style:parent-style-name="預設段落字型" style:family="text">
      <style:text-properties style:font-name-asian="標楷體" fo:letter-spacing="-0.0006in"/>
    </style:style>
    <style:style style:name="P161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138in solid #000000" fo:border-left="0.0034in solid #000000" fo:border-bottom="0.0034in solid #000000" fo:border-right="0.0208in solid #000000" fo:background-color="#F1DCDB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.1055in" fo:margin-left="0.0312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TableParagraph" style:family="paragraph">
      <style:paragraph-properties style:punctuation-wrap="simple" fo:text-align="center" fo:margin-top="0.0006in" fo:margin-left="0.0305in">
        <style:tab-stops/>
      </style:paragraph-properties>
    </style:style>
    <style:style style:name="T168" style:parent-style-name="預設段落字型" style:family="text">
      <style:text-properties fo:letter-spacing="0.0006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70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171" style:family="table-row">
      <style:table-row-properties style:row-height="0.5347in" style:use-optimal-row-height="false"/>
    </style:style>
    <style:style style:name="TableCell172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174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175" style:parent-style-name="TableParagraph" style:family="paragraph">
      <style:paragraph-properties style:punctuation-wrap="simple" fo:text-align="center" fo:line-height="0.2173in"/>
      <style:text-properties style:font-name="新細明體" style:font-name-asian="新細明體" style:font-name-complex="新細明體"/>
    </style:style>
    <style:style style:name="P176" style:parent-style-name="TableParagraph" style:family="paragraph">
      <style:paragraph-properties style:punctuation-wrap="simple" fo:text-align="center" fo:line-height="0.2173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row-height="0.2666in" style:use-optimal-row-height="false"/>
    </style:style>
    <style:style style:name="P183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184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fo:background-color="#F1DCDB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88" style:parent-style-name="預設段落字型" style:family="text">
      <style:text-properties style:font-name="標楷體" style:font-name-asian="標楷體" style:font-name-complex="標楷體" fo:letter-spacing="-0.0006in"/>
    </style:style>
    <style:style style:name="T189" style:parent-style-name="預設段落字型" style:family="text">
      <style:text-properties style:font-name-asian="標楷體" fo:letter-spacing="-0.0006in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/>
    </style:style>
    <style:style style:name="T191" style:parent-style-name="預設段落字型" style:family="text">
      <style:text-properties style:font-name-asian="標楷體" fo:letter-spacing="-0.0006in"/>
    </style:style>
    <style:style style:name="TableRow192" style:family="table-row">
      <style:table-row-properties style:row-height="0.6659in" style:use-optimal-row-height="false"/>
    </style:style>
    <style:style style:name="P193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P194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ableCell195" style:family="table-cell">
      <style:table-cell-properties fo:border-top="0.0034in solid #000000" fo:border-left="0.0034in solid #000000" fo:border-bottom="0.0416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8" style:parent-style-name="TableParagraph" style:family="paragraph">
      <style:paragraph-properties style:punctuation-wrap="simple" fo:margin-top="0.093in" fo:margin-left="1.0222in">
        <style:tab-stops/>
      </style:paragraph-properties>
    </style:style>
    <style:style style:name="T199" style:parent-style-name="預設段落字型" style:family="text">
      <style:text-properties fo:letter-spacing="0.0006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01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202" style:family="table-row">
      <style:table-row-properties style:row-height="0.268in" style:use-optimal-row-height="false"/>
    </style:style>
    <style:style style:name="TableCell203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055in" fo:margin-left="0.809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034in solid #000000" fo:border-left="0.0034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1388in" fo:margin-left="0.2305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-top="0.0416in solid #000000" fo:border-left="0.0416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center" fo:line-height="0.2041in" fo:margin-left="0.0194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Row215" style:family="table-row">
      <style:table-row-properties style:row-height="0.2673in" style:use-optimal-row-height="false"/>
    </style:style>
    <style:style style:name="TableCell216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034in solid #000000" fo:background-color="#F1DCDB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ableCell223" style:family="table-cell">
      <style:table-cell-properties fo:border-top="0.0034in solid #000000" fo:border-left="0.0416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top="0.0111in" fo:margin-right="0.0062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111in" fo:margin-left="0.5236in">
        <style:tab-stops>
          <style:tab-stop style:type="left" style:position="0.33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row-height="0.534in" style:use-optimal-row-height="false"/>
    </style:style>
    <style:style style:name="TableCell232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TableCell23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TableCell235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TableCell236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TableRow237" style:family="table-row">
      <style:table-row-properties style:row-height="0.5409in" style:use-optimal-row-height="false"/>
    </style:style>
    <style:style style:name="TableCell23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0" style:parent-style-name="TableParagraph" style:family="paragraph">
      <style:paragraph-properties style:punctuation-wrap="simple" fo:margin-left="0.0256in">
        <style:tab-stops/>
      </style:paragraph-properties>
    </style:style>
    <style:style style:name="T241" style:parent-style-name="預設段落字型" style:family="text">
      <style:text-properties fo:letter-spacing="-0.0013in"/>
    </style:style>
    <style:style style:name="TableCell242" style:family="table-cell">
      <style:table-cell-properties fo:border-top="0.0034in solid #000000" fo:border-left="0.0034in solid #000000" fo:border-bottom="0.0312in solid #000000" fo:border-right="0.0416in solid #000000" fo:background-color="#F1DCDB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4" style:parent-style-name="TableParagraph" style:family="paragraph">
      <style:paragraph-properties style:punctuation-wrap="simple" fo:margin-left="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46" style:family="table-cell">
      <style:table-cell-properties fo:border-top="0.0034in solid #000000" fo:border-left="0.0416in solid #000000" fo:border-bottom="0.0416in solid #000000" fo:border-right="0.0034in solid #000000" fo:background-color="#F1DCDB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1506in" fo:margin-left="0.4694in">
        <style:tab-stops/>
      </style:paragraph-properties>
    </style:style>
    <style:style style:name="T248" style:parent-style-name="預設段落字型" style:family="text">
      <style:text-properties fo:letter-spacing="0.0006in" fo:font-size="14pt" style:font-size-asian="14pt" style:font-size-complex="14pt"/>
    </style:style>
    <style:style style:name="P249" style:parent-style-name="TableParagraph" style:family="paragraph">
      <style:paragraph-properties style:punctuation-wrap="simple" fo:margin-top="0.1506in" fo:margin-left="0.4694in">
        <style:tab-stops/>
      </style:paragraph-properties>
    </style:style>
    <style:style style:name="P250" style:parent-style-name="本文" style:family="paragraph">
      <style:paragraph-properties style:punctuation-wrap="simple" fo:line-height="0.1784in"/>
    </style:style>
    <style:style style:name="P251" style:parent-style-name="本文" style:family="paragraph">
      <style:paragraph-properties style:punctuation-wrap="simple" fo:line-height="0.2166in"/>
    </style:style>
    <style:style style:name="T252" style:parent-style-name="預設段落字型" style:family="text">
      <style:text-properties style:font-name="新細明體" style:font-name-asian="新細明體" style:font-name-complex="新細明體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P254" style:parent-style-name="本文" style:family="paragraph">
      <style:paragraph-properties style:punctuation-wrap="simple" fo:line-height="0.2166in"/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P256" style:parent-style-name="本文" style:family="paragraph">
      <style:paragraph-properties style:punctuation-wrap="simple" fo:line-height="0.2173in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59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7.5pt" style:font-size-asian="7.5pt" style:font-size-complex="7.5pt"/>
    </style:style>
    <style:style style:name="P260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261" style:parent-style-name="預設段落字型" style:family="text">
      <style:text-properties fo:font-size="3.5pt" style:font-size-asian="3.5pt" style:font-size-complex="3.5pt"/>
    </style:style>
    <style:style style:name="P262" style:parent-style-name="本文" style:family="paragraph">
      <style:paragraph-properties style:punctuation-wrap="simple" fo:text-align="end" fo:margin-top="0.0638in" fo:margin-left="0in" fo:margin-right="0.0722in">
        <style:tab-stops/>
      </style:paragraph-properties>
    </style:style>
    <style:style style:name="T263" style:parent-style-name="預設段落字型" style:family="text">
      <style:text-properties style:text-scale="95%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265" style:parent-style-name="預設段落字型" style:family="text">
      <style:text-properties style:text-scale="95%" fo:font-size="10pt" style:font-size-asian="10pt" style:font-size-complex="10pt"/>
    </style:style>
    <style:style style:family="graphic" style:name="a122">
      <style:graphic-properties draw:fill="none" draw:stroke="solid" svg:stroke-width="0.02806in" svg:stroke-color="#000000" svg:stroke-opacity="100%" draw:stroke-linejoin="round"/>
    </style:style>
    <style:style style:family="graphic" style:name="a123">
      <style:graphic-properties draw:fill="none" draw:stroke="solid" svg:stroke-width="0.02806in" svg:stroke-color="#000000" svg:stroke-opacity="100%" draw:stroke-linejoin="round"/>
    </style:style>
    <style:style style:family="graphic" style:name="a124">
      <style:graphic-properties draw:fill="none" draw:stroke="solid" svg:stroke-width="0.02806in" svg:stroke-color="#000000" svg:stroke-opacity="100%" draw:stroke-linejoin="round"/>
    </style:style>
    <style:style style:family="graphic" style:name="a30">
      <style:graphic-properties draw:fill="none" draw:stroke="solid" svg:stroke-width="0.02806in" svg:stroke-color="#000000" svg:stroke-opacity="100%" draw:stroke-linejoin="round"/>
    </style:style>
    <style:style style:family="graphic" style:name="a125">
      <style:graphic-properties draw:fill="none" draw:stroke="solid" svg:stroke-width="0.02806in" svg:stroke-color="#000000" svg:stroke-opacity="100%" draw:stroke-linejoin="round"/>
    </style:style>
    <style:style style:family="graphic" style:name="a31">
      <style:graphic-properties draw:fill="none" draw:stroke="solid" svg:stroke-width="0.02806in" svg:stroke-color="#000000" svg:stroke-opacity="100%" draw:stroke-linejoin="round"/>
    </style:style>
    <style:style style:family="graphic" style:name="a126">
      <style:graphic-properties draw:fill="none" draw:stroke="solid" svg:stroke-width="0.02806in" svg:stroke-color="#000000" svg:stroke-opacity="100%" draw:stroke-linejoin="round"/>
    </style:style>
    <style:style style:family="graphic" style:name="a32">
      <style:graphic-properties draw:fill="none" draw:stroke="solid" svg:stroke-width="0.02806in" svg:stroke-color="#000000" svg:stroke-opacity="100%" draw:stroke-linejoin="round"/>
    </style:style>
    <style:style style:family="graphic" style:name="a127">
      <style:graphic-properties draw:fill="none" draw:stroke="solid" svg:stroke-width="0.02806in" svg:stroke-color="#000000" svg:stroke-opacity="100%" draw:stroke-linejoin="round"/>
    </style:style>
    <style:style style:family="graphic" style:name="a33">
      <style:graphic-properties draw:fill="none" draw:stroke="solid" svg:stroke-width="0.02806in" svg:stroke-color="#000000" svg:stroke-opacity="100%" draw:stroke-linejoin="round"/>
    </style:style>
    <style:style style:family="graphic" style:name="a128">
      <style:graphic-properties draw:fill="none" draw:stroke="solid" svg:stroke-width="0.02806in" svg:stroke-color="#000000" svg:stroke-opacity="100%" draw:stroke-linejoin="round"/>
    </style:style>
    <style:style style:family="graphic" style:name="a34">
      <style:graphic-properties draw:fill="none" draw:stroke="solid" svg:stroke-width="0.02806in" svg:stroke-color="#000000" svg:stroke-opacity="100%" draw:stroke-linejoin="round"/>
    </style:style>
    <style:style style:family="graphic" style:name="a129">
      <style:graphic-properties draw:fill="none" draw:stroke="solid" svg:stroke-width="0.02806in" svg:stroke-color="#000000" svg:stroke-opacity="100%" draw:stroke-linejoin="round"/>
    </style:style>
    <style:style style:family="graphic" style:name="a35">
      <style:graphic-properties draw:fill="none" draw:stroke="solid" svg:stroke-width="0.02806in" svg:stroke-color="#000000" svg:stroke-opacity="100%" draw:stroke-linejoin="round"/>
    </style:style>
    <style:style style:family="graphic" style:name="a36">
      <style:graphic-properties draw:fill="none" draw:stroke="solid" svg:stroke-width="0.02806in" svg:stroke-color="#000000" svg:stroke-opacity="100%" draw:stroke-linejoin="round"/>
    </style:style>
    <style:style style:family="graphic" style:name="a37">
      <style:graphic-properties draw:fill="none" draw:stroke="solid" svg:stroke-width="0.02806in" svg:stroke-color="#000000" svg:stroke-opacity="100%" draw:stroke-linejoin="round"/>
    </style:style>
    <style:style style:family="graphic" style:name="a38">
      <style:graphic-properties draw:fill="none" draw:stroke="solid" svg:stroke-width="0.02806in" svg:stroke-color="#000000" svg:stroke-opacity="100%" draw:stroke-linejoin="round"/>
    </style:style>
    <style:style style:family="graphic" style:name="a39">
      <style:graphic-properties draw:fill="none" draw:stroke="solid" svg:stroke-width="0.02806in" svg:stroke-color="#000000" svg:stroke-opacity="100%" draw:stroke-linejoin="round"/>
    </style:style>
    <style:style style:family="graphic" style:name="a80">
      <style:graphic-properties draw:fill="none" draw:stroke="solid" svg:stroke-width="0.02806in" svg:stroke-color="#000000" svg:stroke-opacity="100%" draw:stroke-linejoin="round"/>
    </style:style>
    <style:style style:family="graphic" style:name="a81">
      <style:graphic-properties draw:fill="none" draw:stroke="solid" svg:stroke-width="0.02806in" svg:stroke-color="#000000" svg:stroke-opacity="100%" draw:stroke-linejoin="round"/>
    </style:style>
    <style:style style:family="graphic" style:name="a82">
      <style:graphic-properties draw:fill="none" draw:stroke="solid" svg:stroke-width="0.02806in" svg:stroke-color="#000000" svg:stroke-opacity="100%" draw:stroke-linejoin="round"/>
    </style:style>
    <style:style style:family="graphic" style:name="a83">
      <style:graphic-properties draw:fill="none" draw:stroke="solid" svg:stroke-width="0.02806in" svg:stroke-color="#000000" svg:stroke-opacity="100%" draw:stroke-linejoin="round"/>
    </style:style>
    <style:style style:family="graphic" style:name="a84">
      <style:graphic-properties draw:fill="none" draw:stroke="solid" svg:stroke-width="0.02806in" svg:stroke-color="#000000" svg:stroke-opacity="100%" draw:stroke-linejoin="round"/>
    </style:style>
    <style:style style:family="graphic" style:name="a85">
      <style:graphic-properties draw:fill="none" draw:stroke="solid" svg:stroke-width="0.02806in" svg:stroke-color="#000000" svg:stroke-opacity="100%" draw:stroke-linejoin="round"/>
    </style:style>
    <style:style style:family="graphic" style:name="a86">
      <style:graphic-properties draw:fill="none" draw:stroke="solid" svg:stroke-width="0.02806in" svg:stroke-color="#000000" svg:stroke-opacity="100%" draw:stroke-linejoin="round"/>
    </style:style>
    <style:style style:family="graphic" style:name="a87">
      <style:graphic-properties draw:fill="none" draw:stroke="solid" svg:stroke-width="0.02806in" svg:stroke-color="#000000" svg:stroke-opacity="100%" draw:stroke-linejoin="round"/>
    </style:style>
    <style:style style:family="graphic" style:name="a88">
      <style:graphic-properties draw:fill="none" draw:stroke="solid" svg:stroke-width="0.02806in" svg:stroke-color="#000000" svg:stroke-opacity="100%" draw:stroke-linejoin="round"/>
    </style:style>
    <style:style style:family="graphic" style:name="a89">
      <style:graphic-properties draw:fill="none" draw:stroke="solid" svg:stroke-width="0.02806in" svg:stroke-color="#000000" svg:stroke-opacity="100%" draw:stroke-linejoin="round"/>
    </style:style>
    <style:style style:family="graphic" style:name="a130">
      <style:graphic-properties draw:fill="none" draw:stroke="solid" svg:stroke-width="0.02806in" svg:stroke-color="#000000" svg:stroke-opacity="100%" draw:stroke-linejoin="round"/>
    </style:style>
    <style:style style:family="graphic" style:name="a131">
      <style:graphic-properties draw:fill="none" draw:stroke="solid" svg:stroke-width="0.02806in" svg:stroke-color="#000000" svg:stroke-opacity="100%" draw:stroke-linejoin="round"/>
    </style:style>
    <style:style style:family="graphic" style:name="a132">
      <style:graphic-properties draw:fill="none" draw:stroke="solid" svg:stroke-width="0.02806in" svg:stroke-color="#000000" svg:stroke-opacity="100%" draw:stroke-linejoin="round"/>
    </style:style>
    <style:style style:family="graphic" style:name="a133">
      <style:graphic-properties draw:fill="none" draw:stroke="solid" svg:stroke-width="0.02806in" svg:stroke-color="#000000" svg:stroke-opacity="100%" draw:stroke-linejoin="round"/>
    </style:style>
    <style:style style:family="graphic" style:name="a134">
      <style:graphic-properties draw:fill="none" draw:stroke="solid" svg:stroke-width="0.02806in" svg:stroke-color="#000000" svg:stroke-opacity="100%" draw:stroke-linejoin="round"/>
    </style:style>
    <style:style style:family="graphic" style:name="a40">
      <style:graphic-properties draw:fill="none" draw:stroke="solid" svg:stroke-width="0.02806in" svg:stroke-color="#000000" svg:stroke-opacity="100%" draw:stroke-linejoin="round"/>
    </style:style>
    <style:style style:family="graphic" style:name="a135">
      <style:graphic-properties draw:fill="none" draw:stroke="solid" svg:stroke-width="0.02806in" svg:stroke-color="#000000" svg:stroke-opacity="100%" draw:stroke-linejoin="round"/>
    </style:style>
    <style:style style:family="graphic" style:name="a41">
      <style:graphic-properties draw:fill="none" draw:stroke="solid" svg:stroke-width="0.02806in" svg:stroke-color="#000000" svg:stroke-opacity="100%" draw:stroke-linejoin="round"/>
    </style:style>
    <style:style style:family="graphic" style:name="a136">
      <style:graphic-properties draw:fill="none" draw:stroke="solid" svg:stroke-width="0.02806in" svg:stroke-color="#000000" svg:stroke-opacity="100%" draw:stroke-linejoin="round"/>
    </style:style>
    <style:style style:family="graphic" style:name="a42">
      <style:graphic-properties draw:fill="none" draw:stroke="solid" svg:stroke-width="0.02806in" svg:stroke-color="#000000" svg:stroke-opacity="100%" draw:stroke-linejoin="round"/>
    </style:style>
    <style:style style:family="graphic" style:name="a137">
      <style:graphic-properties draw:fill="none" draw:stroke="solid" svg:stroke-width="0.02806in" svg:stroke-color="#000000" svg:stroke-opacity="100%" draw:stroke-linejoin="round"/>
    </style:style>
    <style:style style:family="graphic" style:name="a43">
      <style:graphic-properties draw:fill="none" draw:stroke="solid" svg:stroke-width="0.02806in" svg:stroke-color="#000000" svg:stroke-opacity="100%" draw:stroke-linejoin="round"/>
    </style:style>
    <style:style style:family="graphic" style:name="a138">
      <style:graphic-properties draw:fill="none" draw:stroke="solid" svg:stroke-width="0.02806in" svg:stroke-color="#000000" svg:stroke-opacity="100%" draw:stroke-linejoin="round"/>
    </style:style>
    <style:style style:family="graphic" style:name="a44">
      <style:graphic-properties draw:fill="none" draw:stroke="solid" svg:stroke-width="0.02806in" svg:stroke-color="#000000" svg:stroke-opacity="100%" draw:stroke-linejoin="round"/>
    </style:style>
    <style:style style:family="graphic" style:name="a139">
      <style:graphic-properties/>
    </style:style>
    <style:style style:family="graphic" style:name="a45">
      <style:graphic-properties draw:fill="none" draw:stroke="solid" svg:stroke-width="0.02806in" svg:stroke-color="#000000" svg:stroke-opacity="100%" draw:stroke-linejoin="round"/>
    </style:style>
    <style:style style:family="graphic" style:name="a46">
      <style:graphic-properties draw:fill="none" draw:stroke="solid" svg:stroke-width="0.02806in" svg:stroke-color="#000000" svg:stroke-opacity="100%" draw:stroke-linejoin="round"/>
    </style:style>
    <style:style style:family="graphic" style:name="a47">
      <style:graphic-properties draw:fill="none" draw:stroke="solid" svg:stroke-width="0.02806in" svg:stroke-color="#000000" svg:stroke-opacity="100%" draw:stroke-linejoin="round"/>
    </style:style>
    <style:style style:family="graphic" style:name="a48">
      <style:graphic-properties draw:fill="none" draw:stroke="solid" svg:stroke-width="0.02806in" svg:stroke-color="#000000" svg:stroke-opacity="100%" draw:stroke-linejoin="round"/>
    </style:style>
    <style:style style:family="graphic" style:name="a49">
      <style:graphic-properties draw:fill="none" draw:stroke="solid" svg:stroke-width="0.02806in" svg:stroke-color="#000000" svg:stroke-opacity="100%" draw:stroke-linejoin="round"/>
    </style:style>
    <style:style style:family="graphic" style:name="a90">
      <style:graphic-properties draw:fill="none" draw:stroke="solid" svg:stroke-width="0.02806in" svg:stroke-color="#000000" svg:stroke-opacity="100%" draw:stroke-linejoin="round"/>
    </style:style>
    <style:style style:family="graphic" style:name="a91">
      <style:graphic-properties draw:fill="none" draw:stroke="solid" svg:stroke-width="0.02806in" svg:stroke-color="#000000" svg:stroke-opacity="100%" draw:stroke-linejoin="round"/>
    </style:style>
    <style:style style:family="graphic" style:name="a92">
      <style:graphic-properties draw:fill="none" draw:stroke="solid" svg:stroke-width="0.02806in" svg:stroke-color="#000000" svg:stroke-opacity="100%" draw:stroke-linejoin="round"/>
    </style:style>
    <style:style style:family="graphic" style:name="a93">
      <style:graphic-properties draw:fill="none" draw:stroke="solid" svg:stroke-width="0.02806in" svg:stroke-color="#000000" svg:stroke-opacity="100%" draw:stroke-linejoin="round"/>
    </style:style>
    <style:style style:family="graphic" style:name="a94">
      <style:graphic-properties draw:fill="none" draw:stroke="solid" svg:stroke-width="0.02806in" svg:stroke-color="#000000" svg:stroke-opacity="100%" draw:stroke-linejoin="round"/>
    </style:style>
    <style:style style:family="graphic" style:name="a95">
      <style:graphic-properties draw:fill="none" draw:stroke="solid" svg:stroke-width="0.02806in" svg:stroke-color="#000000" svg:stroke-opacity="100%" draw:stroke-linejoin="round"/>
    </style:style>
    <style:style style:family="graphic" style:name="a96">
      <style:graphic-properties draw:fill="none" draw:stroke="solid" svg:stroke-width="0.02806in" svg:stroke-color="#000000" svg:stroke-opacity="100%" draw:stroke-linejoin="round"/>
    </style:style>
    <style:style style:family="graphic" style:name="a97">
      <style:graphic-properties draw:fill="none" draw:stroke="solid" svg:stroke-width="0.02806in" svg:stroke-color="#000000" svg:stroke-opacity="100%" draw:stroke-linejoin="round"/>
    </style:style>
    <style:style style:family="graphic" style:name="a98">
      <style:graphic-properties draw:fill="none" draw:stroke="solid" svg:stroke-width="0.02806in" svg:stroke-color="#000000" svg:stroke-opacity="100%" draw:stroke-linejoin="round"/>
    </style:style>
    <style:style style:family="graphic" style:name="a99">
      <style:graphic-properties draw:fill="none" draw:stroke="solid" svg:stroke-width="0.02806in" svg:stroke-color="#000000" svg:stroke-opacity="100%" draw:stroke-linejoin="round"/>
    </style:style>
    <style:style style:family="graphic" style:name="a50">
      <style:graphic-properties draw:fill="none" draw:stroke="solid" svg:stroke-width="0.02806in" svg:stroke-color="#000000" svg:stroke-opacity="100%" draw:stroke-linejoin="round"/>
    </style:style>
    <style:style style:family="graphic" style:name="a51">
      <style:graphic-properties draw:fill="none" draw:stroke="solid" svg:stroke-width="0.02806in" svg:stroke-color="#000000" svg:stroke-opacity="100%" draw:stroke-linejoin="round"/>
    </style:style>
    <style:style style:family="graphic" style:name="a52">
      <style:graphic-properties draw:fill="none" draw:stroke="solid" svg:stroke-width="0.02806in" svg:stroke-color="#000000" svg:stroke-opacity="100%" draw:stroke-linejoin="round"/>
    </style:style>
    <style:style style:family="graphic" style:name="a53">
      <style:graphic-properties draw:fill="none" draw:stroke="solid" svg:stroke-width="0.02806in" svg:stroke-color="#000000" svg:stroke-opacity="100%" draw:stroke-linejoin="round"/>
    </style:style>
    <style:style style:family="graphic" style:name="a54">
      <style:graphic-properties draw:fill="none" draw:stroke="solid" svg:stroke-width="0.02806in" svg:stroke-color="#000000" svg:stroke-opacity="100%" draw:stroke-linejoin="round"/>
    </style:style>
    <style:style style:family="graphic" style:name="a55">
      <style:graphic-properties draw:fill="none" draw:stroke="solid" svg:stroke-width="0.02806in" svg:stroke-color="#000000" svg:stroke-opacity="100%" draw:stroke-linejoin="round"/>
    </style:style>
    <style:style style:family="graphic" style:name="a56">
      <style:graphic-properties draw:fill="none" draw:stroke="solid" svg:stroke-width="0.02806in" svg:stroke-color="#000000" svg:stroke-opacity="100%" draw:stroke-linejoin="round"/>
    </style:style>
    <style:style style:family="graphic" style:name="a57">
      <style:graphic-properties draw:fill="none" draw:stroke="solid" svg:stroke-width="0.02806in" svg:stroke-color="#000000" svg:stroke-opacity="100%" draw:stroke-linejoin="round"/>
    </style:style>
    <style:style style:family="graphic" style:name="a58">
      <style:graphic-properties draw:fill="none" draw:stroke="solid" svg:stroke-width="0.02806in" svg:stroke-color="#000000" svg:stroke-opacity="100%" draw:stroke-linejoin="round"/>
    </style:style>
    <style:style style:family="graphic" style:name="a59">
      <style:graphic-properties draw:fill="none" draw:stroke="solid" svg:stroke-width="0.02806in" svg:stroke-color="#000000" svg:stroke-opacity="100%" draw:stroke-linejoin="round"/>
    </style:style>
    <style:style style:family="graphic" style:name="a0">
      <style:graphic-properties draw:fill="none" draw:stroke="solid" svg:stroke-width="0.02806in" svg:stroke-color="#000000" svg:stroke-opacity="100%" draw:stroke-linejoin="round"/>
    </style:style>
    <style:style style:family="graphic" style:name="a1">
      <style:graphic-properties draw:fill="none" draw:stroke="solid" svg:stroke-width="0.02806in" svg:stroke-color="#000000" svg:stroke-opacity="100%" draw:stroke-linejoin="round"/>
    </style:style>
    <style:style style:family="graphic" style:name="a2">
      <style:graphic-properties draw:fill="none" draw:stroke="solid" svg:stroke-width="0.02806in" svg:stroke-color="#000000" svg:stroke-opacity="100%" draw:stroke-linejoin="round"/>
    </style:style>
    <style:style style:family="graphic" style:name="a3">
      <style:graphic-properties draw:fill="none" draw:stroke="solid" svg:stroke-width="0.02806in" svg:stroke-color="#000000" svg:stroke-opacity="100%" draw:stroke-linejoin="round"/>
    </style:style>
    <style:style style:family="graphic" style:name="a4">
      <style:graphic-properties draw:fill="none" draw:stroke="solid" svg:stroke-width="0.02806in" svg:stroke-color="#000000" svg:stroke-opacity="100%" draw:stroke-linejoin="round"/>
    </style:style>
    <style:style style:family="graphic" style:name="a100">
      <style:graphic-properties draw:fill="none" draw:stroke="solid" svg:stroke-width="0.02806in" svg:stroke-color="#000000" svg:stroke-opacity="100%" draw:stroke-linejoin="round"/>
    </style:style>
    <style:style style:family="graphic" style:name="a5">
      <style:graphic-properties draw:fill="none" draw:stroke="solid" svg:stroke-width="0.02806in" svg:stroke-color="#000000" svg:stroke-opacity="100%" draw:stroke-linejoin="round"/>
    </style:style>
    <style:style style:family="graphic" style:name="a101">
      <style:graphic-properties draw:fill="none" draw:stroke="solid" svg:stroke-width="0.02806in" svg:stroke-color="#000000" svg:stroke-opacity="100%" draw:stroke-linejoin="round"/>
    </style:style>
    <style:style style:family="graphic" style:name="a6">
      <style:graphic-properties draw:fill="none" draw:stroke="solid" svg:stroke-width="0.02806in" svg:stroke-color="#000000" svg:stroke-opacity="100%" draw:stroke-linejoin="round"/>
    </style:style>
    <style:style style:family="graphic" style:name="a102">
      <style:graphic-properties draw:fill="none" draw:stroke="solid" svg:stroke-width="0.02806in" svg:stroke-color="#000000" svg:stroke-opacity="100%" draw:stroke-linejoin="round"/>
    </style:style>
    <style:style style:family="graphic" style:name="a7">
      <style:graphic-properties draw:fill="none" draw:stroke="solid" svg:stroke-width="0.02806in" svg:stroke-color="#000000" svg:stroke-opacity="100%" draw:stroke-linejoin="round"/>
    </style:style>
    <style:style style:family="graphic" style:name="a103">
      <style:graphic-properties draw:fill="none" draw:stroke="solid" svg:stroke-width="0.02806in" svg:stroke-color="#000000" svg:stroke-opacity="100%" draw:stroke-linejoin="round"/>
    </style:style>
    <style:style style:family="graphic" style:name="a8">
      <style:graphic-properties draw:fill="none" draw:stroke="solid" svg:stroke-width="0.02806in" svg:stroke-color="#000000" svg:stroke-opacity="100%" draw:stroke-linejoin="round"/>
    </style:style>
    <style:style style:family="graphic" style:name="a104">
      <style:graphic-properties draw:fill="none" draw:stroke="solid" svg:stroke-width="0.02806in" svg:stroke-color="#000000" svg:stroke-opacity="100%" draw:stroke-linejoin="round"/>
    </style:style>
    <style:style style:family="graphic" style:name="a9">
      <style:graphic-properties draw:fill="none" draw:stroke="solid" svg:stroke-width="0.02806in" svg:stroke-color="#000000" svg:stroke-opacity="100%" draw:stroke-linejoin="round"/>
    </style:style>
    <style:style style:family="graphic" style:name="a105">
      <style:graphic-properties draw:fill="none" draw:stroke="solid" svg:stroke-width="0.02806in" svg:stroke-color="#000000" svg:stroke-opacity="100%" draw:stroke-linejoin="round"/>
    </style:style>
    <style:style style:family="graphic" style:name="a10">
      <style:graphic-properties draw:fill="none" draw:stroke="solid" svg:stroke-width="0.02806in" svg:stroke-color="#000000" svg:stroke-opacity="100%" draw:stroke-linejoin="round"/>
    </style:style>
    <style:style style:family="graphic" style:name="a106">
      <style:graphic-properties draw:fill="none" draw:stroke="solid" svg:stroke-width="0.02806in" svg:stroke-color="#000000" svg:stroke-opacity="100%" draw:stroke-linejoin="round"/>
    </style:style>
    <style:style style:family="graphic" style:name="a11">
      <style:graphic-properties draw:fill="none" draw:stroke="solid" svg:stroke-width="0.02806in" svg:stroke-color="#000000" svg:stroke-opacity="100%" draw:stroke-linejoin="round"/>
    </style:style>
    <style:style style:family="graphic" style:name="a107">
      <style:graphic-properties draw:fill="none" draw:stroke="solid" svg:stroke-width="0.02806in" svg:stroke-color="#000000" svg:stroke-opacity="100%" draw:stroke-linejoin="round"/>
    </style:style>
    <style:style style:family="graphic" style:name="a12">
      <style:graphic-properties draw:fill="none" draw:stroke="solid" svg:stroke-width="0.02806in" svg:stroke-color="#000000" svg:stroke-opacity="100%" draw:stroke-linejoin="round"/>
    </style:style>
    <style:style style:family="graphic" style:name="a108">
      <style:graphic-properties draw:fill="none" draw:stroke="solid" svg:stroke-width="0.02806in" svg:stroke-color="#000000" svg:stroke-opacity="100%" draw:stroke-linejoin="round"/>
    </style:style>
    <style:style style:family="graphic" style:name="a13">
      <style:graphic-properties draw:fill="none" draw:stroke="solid" svg:stroke-width="0.02806in" svg:stroke-color="#000000" svg:stroke-opacity="100%" draw:stroke-linejoin="round"/>
    </style:style>
    <style:style style:family="graphic" style:name="a109">
      <style:graphic-properties draw:fill="none" draw:stroke="solid" svg:stroke-width="0.02806in" svg:stroke-color="#000000" svg:stroke-opacity="100%" draw:stroke-linejoin="round"/>
    </style:style>
    <style:style style:family="graphic" style:name="a14">
      <style:graphic-properties draw:fill="none" draw:stroke="solid" svg:stroke-width="0.02806in" svg:stroke-color="#000000" svg:stroke-opacity="100%" draw:stroke-linejoin="round"/>
    </style:style>
    <style:style style:family="graphic" style:name="a15">
      <style:graphic-properties draw:fill="none" draw:stroke="solid" svg:stroke-width="0.02806in" svg:stroke-color="#000000" svg:stroke-opacity="100%" draw:stroke-linejoin="round"/>
    </style:style>
    <style:style style:family="graphic" style:name="a16">
      <style:graphic-properties draw:fill="none" draw:stroke="solid" svg:stroke-width="0.02806in" svg:stroke-color="#000000" svg:stroke-opacity="100%" draw:stroke-linejoin="round"/>
    </style:style>
    <style:style style:family="graphic" style:name="a17">
      <style:graphic-properties draw:fill="none" draw:stroke="solid" svg:stroke-width="0.02806in" svg:stroke-color="#000000" svg:stroke-opacity="100%" draw:stroke-linejoin="round"/>
    </style:style>
    <style:style style:family="graphic" style:name="a18">
      <style:graphic-properties draw:fill="none" draw:stroke="solid" svg:stroke-width="0.02806in" svg:stroke-color="#000000" svg:stroke-opacity="100%" draw:stroke-linejoin="round"/>
    </style:style>
    <style:style style:family="graphic" style:name="a19">
      <style:graphic-properties draw:fill="none" draw:stroke="solid" svg:stroke-width="0.02806in" svg:stroke-color="#000000" svg:stroke-opacity="100%" draw:stroke-linejoin="round"/>
    </style:style>
    <style:style style:family="graphic" style:name="a60">
      <style:graphic-properties draw:fill="none" draw:stroke="solid" svg:stroke-width="0.02806in" svg:stroke-color="#000000" svg:stroke-opacity="100%" draw:stroke-linejoin="round"/>
    </style:style>
    <style:style style:family="graphic" style:name="a61">
      <style:graphic-properties draw:fill="none" draw:stroke="solid" svg:stroke-width="0.02806in" svg:stroke-color="#000000" svg:stroke-opacity="100%" draw:stroke-linejoin="round"/>
    </style:style>
    <style:style style:family="graphic" style:name="a62">
      <style:graphic-properties draw:fill="none" draw:stroke="solid" svg:stroke-width="0.02806in" svg:stroke-color="#000000" svg:stroke-opacity="100%" draw:stroke-linejoin="round"/>
    </style:style>
    <style:style style:family="graphic" style:name="a63">
      <style:graphic-properties draw:fill="none" draw:stroke="solid" svg:stroke-width="0.02806in" svg:stroke-color="#000000" svg:stroke-opacity="100%" draw:stroke-linejoin="round"/>
    </style:style>
    <style:style style:family="graphic" style:name="a64">
      <style:graphic-properties draw:fill="none" draw:stroke="solid" svg:stroke-width="0.02806in" svg:stroke-color="#000000" svg:stroke-opacity="100%" draw:stroke-linejoin="round"/>
    </style:style>
    <style:style style:family="graphic" style:name="a65">
      <style:graphic-properties draw:fill="none" draw:stroke="solid" svg:stroke-width="0.02806in" svg:stroke-color="#000000" svg:stroke-opacity="100%" draw:stroke-linejoin="round"/>
    </style:style>
    <style:style style:family="graphic" style:name="a66">
      <style:graphic-properties draw:fill="none" draw:stroke="solid" svg:stroke-width="0.02806in" svg:stroke-color="#000000" svg:stroke-opacity="100%" draw:stroke-linejoin="round"/>
    </style:style>
    <style:style style:family="graphic" style:name="a67">
      <style:graphic-properties draw:fill="none" draw:stroke="solid" svg:stroke-width="0.02806in" svg:stroke-color="#000000" svg:stroke-opacity="100%" draw:stroke-linejoin="round"/>
    </style:style>
    <style:style style:family="graphic" style:name="a68">
      <style:graphic-properties draw:fill="none" draw:stroke="solid" svg:stroke-width="0.02806in" svg:stroke-color="#000000" svg:stroke-opacity="100%" draw:stroke-linejoin="round"/>
    </style:style>
    <style:style style:family="graphic" style:name="a69">
      <style:graphic-properties/>
    </style:style>
    <style:style style:family="graphic" style:name="a110">
      <style:graphic-properties draw:fill="none" draw:stroke="solid" svg:stroke-width="0.02806in" svg:stroke-color="#000000" svg:stroke-opacity="100%" draw:stroke-linejoin="round"/>
    </style:style>
    <style:style style:family="graphic" style:name="a111">
      <style:graphic-properties draw:fill="none" draw:stroke="solid" svg:stroke-width="0.02806in" svg:stroke-color="#000000" svg:stroke-opacity="100%" draw:stroke-linejoin="round"/>
    </style:style>
    <style:style style:family="graphic" style:name="a112">
      <style:graphic-properties draw:fill="none" draw:stroke="solid" svg:stroke-width="0.02806in" svg:stroke-color="#000000" svg:stroke-opacity="100%" draw:stroke-linejoin="round"/>
    </style:style>
    <style:style style:family="graphic" style:name="a113">
      <style:graphic-properties draw:fill="none" draw:stroke="solid" svg:stroke-width="0.02806in" svg:stroke-color="#000000" svg:stroke-opacity="100%" draw:stroke-linejoin="round"/>
    </style:style>
    <style:style style:family="graphic" style:name="a114">
      <style:graphic-properties draw:fill="none" draw:stroke="solid" svg:stroke-width="0.02806in" svg:stroke-color="#000000" svg:stroke-opacity="100%" draw:stroke-linejoin="round"/>
    </style:style>
    <style:style style:family="graphic" style:name="a20">
      <style:graphic-properties draw:fill="none" draw:stroke="solid" svg:stroke-width="0.02806in" svg:stroke-color="#000000" svg:stroke-opacity="100%" draw:stroke-linejoin="round"/>
    </style:style>
    <style:style style:family="graphic" style:name="a115">
      <style:graphic-properties draw:fill="none" draw:stroke="solid" svg:stroke-width="0.02806in" svg:stroke-color="#000000" svg:stroke-opacity="100%" draw:stroke-linejoin="round"/>
    </style:style>
    <style:style style:family="graphic" style:name="a21">
      <style:graphic-properties draw:fill="none" draw:stroke="solid" svg:stroke-width="0.02806in" svg:stroke-color="#000000" svg:stroke-opacity="100%" draw:stroke-linejoin="round"/>
    </style:style>
    <style:style style:family="graphic" style:name="a116">
      <style:graphic-properties draw:fill="none" draw:stroke="solid" svg:stroke-width="0.02806in" svg:stroke-color="#000000" svg:stroke-opacity="100%" draw:stroke-linejoin="round"/>
    </style:style>
    <style:style style:family="graphic" style:name="a22">
      <style:graphic-properties draw:fill="none" draw:stroke="solid" svg:stroke-width="0.02806in" svg:stroke-color="#000000" svg:stroke-opacity="100%" draw:stroke-linejoin="round"/>
    </style:style>
    <style:style style:family="graphic" style:name="a117">
      <style:graphic-properties draw:fill="none" draw:stroke="solid" svg:stroke-width="0.02806in" svg:stroke-color="#000000" svg:stroke-opacity="100%" draw:stroke-linejoin="round"/>
    </style:style>
    <style:style style:family="graphic" style:name="a23">
      <style:graphic-properties draw:fill="none" draw:stroke="solid" svg:stroke-width="0.02806in" svg:stroke-color="#000000" svg:stroke-opacity="100%" draw:stroke-linejoin="round"/>
    </style:style>
    <style:style style:family="graphic" style:name="a118">
      <style:graphic-properties draw:fill="none" draw:stroke="solid" svg:stroke-width="0.02806in" svg:stroke-color="#000000" svg:stroke-opacity="100%" draw:stroke-linejoin="round"/>
    </style:style>
    <style:style style:family="graphic" style:name="a24">
      <style:graphic-properties draw:fill="none" draw:stroke="solid" svg:stroke-width="0.02806in" svg:stroke-color="#000000" svg:stroke-opacity="100%" draw:stroke-linejoin="round"/>
    </style:style>
    <style:style style:family="graphic" style:name="a119">
      <style:graphic-properties draw:fill="none" draw:stroke="solid" svg:stroke-width="0.02806in" svg:stroke-color="#000000" svg:stroke-opacity="100%" draw:stroke-linejoin="round"/>
    </style:style>
    <style:style style:family="graphic" style:name="a25">
      <style:graphic-properties draw:fill="none" draw:stroke="solid" svg:stroke-width="0.02806in" svg:stroke-color="#000000" svg:stroke-opacity="100%" draw:stroke-linejoin="round"/>
    </style:style>
    <style:style style:family="graphic" style:name="a26">
      <style:graphic-properties draw:fill="none" draw:stroke="solid" svg:stroke-width="0.02806in" svg:stroke-color="#000000" svg:stroke-opacity="100%" draw:stroke-linejoin="round"/>
    </style:style>
    <style:style style:family="graphic" style:name="a27">
      <style:graphic-properties draw:fill="none" draw:stroke="solid" svg:stroke-width="0.02806in" svg:stroke-color="#000000" svg:stroke-opacity="100%" draw:stroke-linejoin="round"/>
    </style:style>
    <style:style style:family="graphic" style:name="a28">
      <style:graphic-properties draw:fill="none" draw:stroke="solid" svg:stroke-width="0.02806in" svg:stroke-color="#000000" svg:stroke-opacity="100%" draw:stroke-linejoin="round"/>
    </style:style>
    <style:style style:family="graphic" style:name="a29">
      <style:graphic-properties draw:fill="none" draw:stroke="solid" svg:stroke-width="0.02806in" svg:stroke-color="#000000" svg:stroke-opacity="100%" draw:stroke-linejoin="round"/>
    </style:style>
    <style:style style:family="graphic" style:name="a70">
      <style:graphic-properties draw:fill="none" draw:stroke="solid" svg:stroke-width="0.02806in" svg:stroke-color="#000000" svg:stroke-opacity="100%" draw:stroke-linejoin="round"/>
    </style:style>
    <style:style style:family="graphic" style:name="a71">
      <style:graphic-properties draw:fill="none" draw:stroke="solid" svg:stroke-width="0.02806in" svg:stroke-color="#000000" svg:stroke-opacity="100%" draw:stroke-linejoin="round"/>
    </style:style>
    <style:style style:family="graphic" style:name="a72">
      <style:graphic-properties draw:fill="none" draw:stroke="solid" svg:stroke-width="0.02806in" svg:stroke-color="#000000" svg:stroke-opacity="100%" draw:stroke-linejoin="round"/>
    </style:style>
    <style:style style:family="graphic" style:name="a73">
      <style:graphic-properties draw:fill="none" draw:stroke="solid" svg:stroke-width="0.02806in" svg:stroke-color="#000000" svg:stroke-opacity="100%" draw:stroke-linejoin="round"/>
    </style:style>
    <style:style style:family="graphic" style:name="a74">
      <style:graphic-properties draw:fill="none" draw:stroke="solid" svg:stroke-width="0.02806in" svg:stroke-color="#000000" svg:stroke-opacity="100%" draw:stroke-linejoin="round"/>
    </style:style>
    <style:style style:family="graphic" style:name="a75">
      <style:graphic-properties draw:fill="none" draw:stroke="solid" svg:stroke-width="0.02806in" svg:stroke-color="#000000" svg:stroke-opacity="100%" draw:stroke-linejoin="round"/>
    </style:style>
    <style:style style:family="graphic" style:name="a76">
      <style:graphic-properties draw:fill="none" draw:stroke="solid" svg:stroke-width="0.02806in" svg:stroke-color="#000000" svg:stroke-opacity="100%" draw:stroke-linejoin="round"/>
    </style:style>
    <style:style style:family="graphic" style:name="a77">
      <style:graphic-properties draw:fill="none" draw:stroke="solid" svg:stroke-width="0.02806in" svg:stroke-color="#000000" svg:stroke-opacity="100%" draw:stroke-linejoin="round"/>
    </style:style>
    <style:style style:family="graphic" style:name="a78">
      <style:graphic-properties draw:fill="none" draw:stroke="solid" svg:stroke-width="0.02806in" svg:stroke-color="#000000" svg:stroke-opacity="100%" draw:stroke-linejoin="round"/>
    </style:style>
    <style:style style:family="graphic" style:name="a79">
      <style:graphic-properties draw:fill="none" draw:stroke="solid" svg:stroke-width="0.02806in" svg:stroke-color="#000000" svg:stroke-opacity="100%" draw:stroke-linejoin="round"/>
    </style:style>
    <style:style style:family="graphic" style:name="a120">
      <style:graphic-properties draw:fill="none" draw:stroke="solid" svg:stroke-width="0.02806in" svg:stroke-color="#000000" svg:stroke-opacity="100%" draw:stroke-linejoin="round"/>
    </style:style>
    <style:style style:family="graphic" style:name="a121">
      <style:graphic-properties draw:fill="none" draw:stroke="solid" svg:stroke-width="0.02806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國立</text:span><text:span text:style-name="T3">陽明</text:span><text:span text:style-name="T4">交通大學「理學院場地使用維謢費</text:span><text:span text:style-name="T5">F424</text:span><text:span text:style-name="T6">」退費申請單</text:span><text:span text:style-name="T7">（管理單位存檔）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①</text:p>
            <text:p text:style-name="P18"><text:span text:style-name="T19">場地名稱</text:span></text:p>
          </table:table-cell>
          <table:table-cell table:style-name="TableCell20" table:number-columns-spanned="2">
            <text:p text:style-name="P21"><text:span text:style-name="T22">□</text:span><text:span text:style-name="T23">SB210</text:span><text:span text:style-name="T24">會議廳</text:span><text:span text:style-name="T25">(#31643)</text:span></text:p>
            <text:p text:style-name="P26"><text:span text:style-name="T27">□</text:span><text:span text:style-name="T28">SC001</text:span><text:span text:style-name="T29">次軒廳</text:span><text:span text:style-name="T30">(#56103)</text:span></text:p>
            <text:p text:style-name="P31"><text:span text:style-name="T32">□</text:span></text:p>
          </table:table-cell>
          <table:covered-table-cell/>
          <table:table-cell table:style-name="TableCell33" table:number-columns-spanned="2">
            <text:p text:style-name="P34"><text:span text:style-name="T35">②</text:span><text:span text:style-name="T36">退費金額</text:span></text:p>
            <text:p text:style-name="P37"><text:span text:style-name="T38">(</text:span><text:span text:style-name="T39">退費申請人填寫</text:span><text:span text:style-name="T40">)</text:span></text:p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/>
            <text:p text:style-name="P44"/>
            <text:p text:style-name="P45">①</text:p>
            <text:p text:style-name="P46"><text:span text:style-name="T47">退費緣由</text:span></text:p>
          </table:table-cell>
          <table:table-cell table:style-name="TableCell48" table:number-columns-spanned="2" table:number-rows-spanned="3">
            <text:p text:style-name="內文"/>
          </table:table-cell>
          <table:covered-table-cell/>
          <table:table-cell table:style-name="TableCell49" table:number-columns-spanned="2">
            <text:p text:style-name="P50"><text:span text:style-name="T51">新台幣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<text:span text:style-name="T57">②</text:span><text:span text:style-name="T58">已繳費收據編號</text:span><text:span text:style-name="T59">(</text:span><text:span text:style-name="T60">附正本</text:span><text:span text:style-name="T61">)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/>
            <text:p text:style-name="P67"/>
            <text:p text:style-name="P68"><text:span text:style-name="T69">(</text:span><text:span text:style-name="T70">退費申請人填寫</text:span><text:span text:style-name="T71">)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①</text:span><text:span text:style-name="T76">★申請單位</text:span></text:p>
          </table:table-cell>
          <table:covered-table-cell/>
          <table:table-cell table:style-name="TableCell77" table:number-rows-spanned="2">
            <text:p text:style-name="P78"><text:span text:style-name="T79">③</text:span><text:span text:style-name="T80">場地管理人員</text:span></text:p>
          </table:table-cell>
          <table:table-cell table:style-name="TableCell81" table:number-columns-spanned="2">
            <text:p text:style-name="P82"><text:span text:style-name="T83">④</text:span><text:span text:style-name="T84">理學院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單位名稱</text:span></text:p>
          </table:table-cell>
          <table:table-cell table:style-name="TableCell89">
            <text:p text:style-name="P90"><text:span text:style-name="T91">退款申請人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承辦人</text:span></text:p>
          </table:table-cell>
          <table:table-cell table:style-name="TableCell96">
            <text:p text:style-name="P97"><text:span text:style-name="T98">主</text:span><text:span text:style-name="T99"><text:tab/></text:span><text:span text:style-name="T100">管</text:span></text:p>
          </table:table-cell>
        </table:table-row>
        <table:table-row table:style-name="TableRow101">
          <table:table-cell table:style-name="TableCell102" table:number-rows-spanned="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 table:number-rows-spanned="2">
            <text:p text:style-name="內文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<text:span text:style-name="T110">TEL:</text:span></text:p>
          </table:table-cell>
          <table:table-cell table:style-name="TableCell111">
            <text:p text:style-name="P112"><text:span text:style-name="T113">金額確認核章</text:span></text:p>
          </table:table-cell>
          <table:table-cell table:style-name="TableCell114">
            <text:p text:style-name="P115"><text:span text:style-name="T116">#56001</text:span></text:p>
          </table:table-cell>
          <table:covered-table-cell>
            <text:p text:style-name="P117"/>
          </table:covered-table-cell>
        </table:table-row>
      </table:table>
      <text:p text:style-name="P118">說明：</text:p>
      <text:p text:style-name="P119"><text:span text:style-name="T120">①</text:span>＆<text:span text:style-name="T121">②</text:span>退費申請人填寫並檢附繳費收據正本；</text:p>
      <text:p text:style-name="P122"><text:span text:style-name="T123">③</text:span>場地管理人員確認退款金額；</text:p>
      <text:p text:style-name="P124"><text:span text:style-name="T125">④</text:span>理學院核退。</text:p>
      <text:p text:style-name="P126"/>
      <text:p text:style-name="P127"/>
      <text:p text:style-name="P128"><text:span text:style-name="T129"><draw:g draw:name="Group 2" draw:id="id69" draw:style-name="a69" text:anchor-type="as-char"><svg:title/><svg:desc/><draw:custom-shape svg:x="0.09375in" svg:y="0.02708in" svg:width="0.12014in" svg:height="0.01389in" draw:id="id0" draw:style-name="a0" draw:name="Freeform 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347in" svg:y="0.01389in" svg:width="0.04028in" svg:height="0.02708in" draw:id="id1" draw:style-name="a1" draw:name="Freeform 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389in" svg:y="0.01389in" svg:width="0.04028in" svg:height="0.02708in" draw:id="id2" draw:style-name="a2" draw:name="Freeform 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1389in" svg:y="0.02708in" svg:width="0.12014in" svg:height="0.01389in" draw:id="id3" draw:style-name="a3" draw:name="Freeform 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7361in" svg:y="0.01389in" svg:width="0.04028in" svg:height="0.02708in" draw:id="id4" draw:style-name="a4" draw:name="Freeform 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3333in" svg:y="0.01389in" svg:width="0.04028in" svg:height="0.02708in" draw:id="id5" draw:style-name="a5" draw:name="Freeform 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333in" svg:y="0.02708in" svg:width="0.12014in" svg:height="0.01389in" draw:id="id6" draw:style-name="a6" draw:name="Freeform 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375in" svg:y="0.01389in" svg:width="0.04028in" svg:height="0.02708in" draw:id="id7" draw:style-name="a7" draw:name="Freeform 1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5347in" svg:y="0.01389in" svg:width="0.04028in" svg:height="0.02708in" draw:id="id8" draw:style-name="a8" draw:name="Freeform 1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5417in" svg:y="0.02708in" svg:width="0.12014in" svg:height="0.01389in" draw:id="id9" draw:style-name="a9" draw:name="Freeform 1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389in" svg:y="0.01389in" svg:width="0.04028in" svg:height="0.02708in" draw:id="id10" draw:style-name="a10" draw:name="Freeform 1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361in" svg:y="0.01389in" svg:width="0.04097in" svg:height="0.02708in" draw:id="id11" draw:style-name="a11" draw:name="Freeform 14"><svg:title/><svg:desc/><draw:enhanced-geometry draw:type="non-primitive" svg:viewBox="0 0 59 39" draw:enhanced-path="M 0 19 L 58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9"/><draw:equation draw:name="f8" draw:formula="0 * ?f5 / 59"/><draw:equation draw:name="f9" draw:formula="19 * ?f4 / 39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361in" svg:y="0.02708in" svg:width="0.12014in" svg:height="0.01389in" draw:id="id12" draw:style-name="a12" draw:name="Freeform 1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3403in" svg:y="0.01389in" svg:width="0.04028in" svg:height="0.02708in" draw:id="id13" draw:style-name="a13" draw:name="Freeform 1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9375in" svg:y="0.01389in" svg:width="0.04028in" svg:height="0.02708in" draw:id="id14" draw:style-name="a14" draw:name="Freeform 1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9375in" svg:y="0.02708in" svg:width="0.12014in" svg:height="0.01389in" draw:id="id15" draw:style-name="a15" draw:name="Freeform 1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417in" svg:y="0.01389in" svg:width="0.04028in" svg:height="0.02708in" draw:id="id16" draw:style-name="a16" draw:name="Freeform 1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1389in" svg:y="0.01389in" svg:width="0.04028in" svg:height="0.02708in" draw:id="id17" draw:style-name="a17" draw:name="Freeform 2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1389in" svg:y="0.02708in" svg:width="0.12014in" svg:height="0.01389in" draw:id="id18" draw:style-name="a18" draw:name="Freeform 2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7431in" svg:y="0.01389in" svg:width="0.04028in" svg:height="0.02708in" draw:id="id19" draw:style-name="a19" draw:name="Freeform 2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3403in" svg:y="0.01389in" svg:width="0.04028in" svg:height="0.02708in" draw:id="id20" draw:style-name="a20" draw:name="Freeform 2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3403in" svg:y="0.02708in" svg:width="0.12014in" svg:height="0.01389in" draw:id="id21" draw:style-name="a21" draw:name="Freeform 2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9444in" svg:y="0.01389in" svg:width="0.04028in" svg:height="0.02708in" draw:id="id22" draw:style-name="a22" draw:name="Freeform 2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5417in" svg:y="0.01389in" svg:width="0.04028in" svg:height="0.02708in" draw:id="id23" draw:style-name="a23" draw:name="Freeform 2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5417in" svg:y="0.02708in" svg:width="0.12014in" svg:height="0.01389in" draw:id="id24" draw:style-name="a24" draw:name="Freeform 2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1458in" svg:y="0.01389in" svg:width="0.04028in" svg:height="0.02708in" draw:id="id25" draw:style-name="a25" draw:name="Freeform 2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01389in" svg:width="0.04028in" svg:height="0.02708in" draw:id="id26" draw:style-name="a26" draw:name="Freeform 2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7431in" svg:y="0.02708in" svg:width="0.12014in" svg:height="0.01389in" draw:id="id27" draw:style-name="a27" draw:name="Freeform 3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1389in" svg:width="0.04028in" svg:height="0.02708in" draw:id="id28" draw:style-name="a28" draw:name="Freeform 3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9444in" svg:y="0.01389in" svg:width="0.04028in" svg:height="0.02708in" draw:id="id29" draw:style-name="a29" draw:name="Freeform 3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444in" svg:y="0.02708in" svg:width="0.12014in" svg:height="0.01389in" draw:id="id30" draw:style-name="a30" draw:name="Freeform 3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5417in" svg:y="0.01389in" svg:width="0.04028in" svg:height="0.02708in" draw:id="id31" draw:style-name="a31" draw:name="Freeform 3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1458in" svg:y="0.01389in" svg:width="0.04028in" svg:height="0.02708in" draw:id="id32" draw:style-name="a32" draw:name="Freeform 3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458in" svg:y="0.02708in" svg:width="0.12014in" svg:height="0.01389in" draw:id="id33" draw:style-name="a33" draw:name="Freeform 3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7431in" svg:y="0.01389in" svg:width="0.04028in" svg:height="0.02708in" draw:id="id34" draw:style-name="a34" draw:name="Freeform 3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3472in" svg:y="0.01389in" svg:width="0.04028in" svg:height="0.02708in" draw:id="id35" draw:style-name="a35" draw:name="Freeform 3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02708in" svg:width="0.12083in" svg:height="0.01389in" draw:id="id36" draw:style-name="a36" draw:name="Freeform 39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9444in" svg:y="0.01389in" svg:width="0.04028in" svg:height="0.02708in" draw:id="id37" draw:style-name="a37" draw:name="Freeform 4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5417in" svg:y="0.01389in" svg:width="0.04028in" svg:height="0.02708in" draw:id="id38" draw:style-name="a38" draw:name="Freeform 4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5486in" svg:y="0.02708in" svg:width="0.12014in" svg:height="0.01389in" draw:id="id39" draw:style-name="a39" draw:name="Freeform 4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1458in" svg:y="0.01389in" svg:width="0.04028in" svg:height="0.02708in" draw:id="id40" draw:style-name="a40" draw:name="Freeform 4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75in" svg:y="0.01389in" svg:width="0.04028in" svg:height="0.02708in" draw:id="id41" draw:style-name="a41" draw:name="Freeform 4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7431in" svg:y="0.02708in" svg:width="0.12014in" svg:height="0.01389in" draw:id="id42" draw:style-name="a42" draw:name="Freeform 4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472in" svg:y="0.01389in" svg:width="0.04028in" svg:height="0.02708in" draw:id="id43" draw:style-name="a43" draw:name="Freeform 4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9444in" svg:y="0.01389in" svg:width="0.04028in" svg:height="0.02708in" draw:id="id44" draw:style-name="a44" draw:name="Freeform 4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9444in" svg:y="0.02708in" svg:width="0.12014in" svg:height="0.01389in" draw:id="id45" draw:style-name="a45" draw:name="Freeform 4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5486in" svg:y="0.01389in" svg:width="0.04028in" svg:height="0.02708in" draw:id="id46" draw:style-name="a46" draw:name="Freeform 4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1458in" svg:y="0.01389in" svg:width="0.04028in" svg:height="0.02708in" draw:id="id47" draw:style-name="a47" draw:name="Freeform 5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1458in" svg:y="0.02708in" svg:width="0.12014in" svg:height="0.01389in" draw:id="id48" draw:style-name="a48" draw:name="Freeform 5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75in" svg:y="0.01389in" svg:width="0.04028in" svg:height="0.02708in" draw:id="id49" draw:style-name="a49" draw:name="Freeform 5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3472in" svg:y="0.01389in" svg:width="0.04028in" svg:height="0.02708in" draw:id="id50" draw:style-name="a50" draw:name="Freeform 5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3472in" svg:y="0.02708in" svg:width="0.12014in" svg:height="0.01389in" draw:id="id51" draw:style-name="a51" draw:name="Freeform 5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9514in" svg:y="0.01389in" svg:width="0.04028in" svg:height="0.02708in" draw:id="id52" draw:style-name="a52" draw:name="Freeform 5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5486in" svg:y="0.01389in" svg:width="0.04028in" svg:height="0.02708in" draw:id="id53" draw:style-name="a53" draw:name="Freeform 5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5486in" svg:y="0.02708in" svg:width="0.12014in" svg:height="0.01389in" draw:id="id54" draw:style-name="a54" draw:name="Freeform 5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528in" svg:y="0.01389in" svg:width="0.04028in" svg:height="0.02708in" draw:id="id55" draw:style-name="a55" draw:name="Freeform 5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75in" svg:y="0.01389in" svg:width="0.04028in" svg:height="0.02708in" draw:id="id56" draw:style-name="a56" draw:name="Freeform 5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75in" svg:y="0.02708in" svg:width="0.12014in" svg:height="0.01389in" draw:id="id57" draw:style-name="a57" draw:name="Freeform 6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3472in" svg:y="0.01389in" svg:width="0.04028in" svg:height="0.02708in" draw:id="id58" draw:style-name="a58" draw:name="Freeform 6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9514in" svg:y="0.01389in" svg:width="0.04028in" svg:height="0.02708in" draw:id="id59" draw:style-name="a59" draw:name="Freeform 6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514in" svg:y="0.02708in" svg:width="0.12014in" svg:height="0.01389in" draw:id="id60" draw:style-name="a60" draw:name="Freeform 6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5486in" svg:y="0.01389in" svg:width="0.04028in" svg:height="0.02708in" draw:id="id61" draw:style-name="a61" draw:name="Freeform 6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1528in" svg:y="0.01389in" svg:width="0.04028in" svg:height="0.02708in" draw:id="id62" draw:style-name="a62" draw:name="Freeform 6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1528in" svg:y="0.02708in" svg:width="0.12083in" svg:height="0.01389in" draw:id="id63" draw:style-name="a63" draw:name="Freeform 66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7569in" svg:y="0.01389in" svg:width="0.04028in" svg:height="0.02708in" draw:id="id64" draw:style-name="a64" draw:name="Freeform 6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542in" svg:y="0.01389in" svg:width="0.04028in" svg:height="0.02708in" draw:id="id65" draw:style-name="a65" draw:name="Freeform 6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3542in" svg:y="0.02708in" svg:width="0.12014in" svg:height="0.01389in" draw:id="id66" draw:style-name="a66" draw:name="Freeform 6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514in" svg:y="0.01389in" svg:width="0.04028in" svg:height="0.02708in" draw:id="id67" draw:style-name="a67" draw:name="Freeform 7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5556in" svg:y="0.01389in" svg:width="0.04028in" svg:height="0.02708in" draw:id="id68" draw:style-name="a68" draw:name="Freeform 7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p text:style-name="P130"/>
      <text:h text:style-name="P131" text:outline-level="1"><text:span text:style-name="T132">國立</text:span><text:span text:style-name="T133">陽明</text:span><text:span text:style-name="T134">交通大學「理學院場地使用維謢費</text:span><text:span text:style-name="T135">F424</text:span><text:span text:style-name="T136">」退費申請單</text:span><text:span text:style-name="T137">（理學院存檔）</text:span></text:h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①</text:p>
            <text:p text:style-name="P148"><text:span text:style-name="T149">場地名稱</text:span></text:p>
          </table:table-cell>
          <table:table-cell table:style-name="TableCell150" table:number-columns-spanned="2">
            <text:p text:style-name="P151"><text:span text:style-name="T152">□</text:span><text:span text:style-name="T153">SB210</text:span><text:span text:style-name="T154">會議廳</text:span><text:span text:style-name="T155">(#31643)</text:span></text:p>
            <text:p text:style-name="P156"><text:span text:style-name="T157">□</text:span><text:span text:style-name="T158">SC001</text:span><text:span text:style-name="T159">次軒廳</text:span><text:span text:style-name="T160">(#56103)</text:span></text:p>
            <text:p text:style-name="P161"><text:span text:style-name="T162">□</text:span></text:p>
          </table:table-cell>
          <table:covered-table-cell/>
          <table:table-cell table:style-name="TableCell163" table:number-columns-spanned="2">
            <text:p text:style-name="P164"><text:span text:style-name="T165">②</text:span><text:span text:style-name="T166">退費金額</text:span></text:p>
            <text:p text:style-name="P167"><text:span text:style-name="T168">(</text:span><text:span text:style-name="T169">退費申請人填寫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 table:number-rows-spanned="3">
            <text:p text:style-name="P173"/>
            <text:p text:style-name="P174"/>
            <text:p text:style-name="P175">①</text:p>
            <text:p text:style-name="P176"><text:span text:style-name="T177">退費緣由</text:span></text:p>
          </table:table-cell>
          <table:table-cell table:style-name="TableCell178" table:number-columns-spanned="2" table:number-rows-spanned="3">
            <text:p text:style-name="內文"/>
          </table:table-cell>
          <table:covered-table-cell/>
          <table:table-cell table:style-name="TableCell179" table:number-columns-spanned="2">
            <text:p text:style-name="P180"><text:span text:style-name="T181">新台幣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<text:span text:style-name="T187">②</text:span><text:span text:style-name="T188">已繳費收據編號</text:span><text:span text:style-name="T189">(</text:span><text:span text:style-name="T190">附正本</text:span><text:span text:style-name="T191">)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  <text:p text:style-name="P197"/>
            <text:p text:style-name="P198"><text:span text:style-name="T199">(</text:span><text:span text:style-name="T200">退費申請人填寫</text:span><text:span text:style-name="T201">)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①</text:span><text:span text:style-name="T206">★申請單位</text:span></text:p>
          </table:table-cell>
          <table:covered-table-cell/>
          <table:table-cell table:style-name="TableCell207" table:number-rows-spanned="2">
            <text:p text:style-name="P208"><text:span text:style-name="T209">③</text:span><text:span text:style-name="T210">場地管理人員</text:span></text:p>
          </table:table-cell>
          <table:table-cell table:style-name="TableCell211" table:number-columns-spanned="2">
            <text:p text:style-name="P212"><text:span text:style-name="T213">④</text:span><text:span text:style-name="T214">理學院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單位名稱</text:span></text:p>
          </table:table-cell>
          <table:table-cell table:style-name="TableCell219">
            <text:p text:style-name="P220"><text:span text:style-name="T221">退款申請人</text:span>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承辦人</text:span></text:p>
          </table:table-cell>
          <table:table-cell table:style-name="TableCell226">
            <text:p text:style-name="P227"><text:span text:style-name="T228">主</text:span><text:span text:style-name="T229"><text:tab/></text:span><text:span text:style-name="T230">管</text:span></text:p>
          </table:table-cell>
        </table:table-row>
        <table:table-row table:style-name="TableRow231">
          <table:table-cell table:style-name="TableCell232" table:number-rows-spanned="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 table:number-rows-spanned="2">
            <text:p text:style-name="內文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/>
            <text:p text:style-name="P240"><text:span text:style-name="T241">TEL:</text:span></text:p>
          </table:table-cell>
          <table:table-cell table:style-name="TableCell242">
            <text:p text:style-name="P243"/>
            <text:p text:style-name="P244"><text:span text:style-name="T245">金額確認核章</text:span></text:p>
          </table:table-cell>
          <table:table-cell table:style-name="TableCell246">
            <text:p text:style-name="P247"><text:span text:style-name="T248">#56001</text:span></text:p>
          </table:table-cell>
          <table:covered-table-cell>
            <text:p text:style-name="P249"/>
          </table:covered-table-cell>
        </table:table-row>
      </table:table>
      <text:p text:style-name="P250">說明：</text:p>
      <text:p text:style-name="P251"><text:span text:style-name="T252">①</text:span>＆<text:span text:style-name="T253">②</text:span>退費申請人填寫並檢附繳費收據正本；</text:p>
      <text:p text:style-name="P254"><text:span text:style-name="T255">③</text:span>場地管理人員確認退款金額；</text:p>
      <text:p text:style-name="P256"><text:span text:style-name="T257">④</text:span>理學院核退。</text:p>
      <text:p text:style-name="P258"/>
      <text:p text:style-name="P259"/>
      <text:p text:style-name="P260"><text:span text:style-name="T261"><draw:g draw:name="Group 72" draw:id="id139" draw:style-name="a139" text:anchor-type="as-char"><svg:title/><svg:desc/><draw:custom-shape svg:x="0.09375in" svg:y="0.02708in" svg:width="0.12014in" svg:height="0.01389in" draw:id="id70" draw:style-name="a70" draw:name="Freeform 7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347in" svg:y="0.01389in" svg:width="0.04028in" svg:height="0.02708in" draw:id="id71" draw:style-name="a71" draw:name="Freeform 7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389in" svg:y="0.01389in" svg:width="0.04028in" svg:height="0.02708in" draw:id="id72" draw:style-name="a72" draw:name="Freeform 7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1389in" svg:y="0.02708in" svg:width="0.12014in" svg:height="0.01389in" draw:id="id73" draw:style-name="a73" draw:name="Freeform 7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7361in" svg:y="0.01389in" svg:width="0.04028in" svg:height="0.02708in" draw:id="id74" draw:style-name="a74" draw:name="Freeform 7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3333in" svg:y="0.01389in" svg:width="0.04028in" svg:height="0.02708in" draw:id="id75" draw:style-name="a75" draw:name="Freeform 7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333in" svg:y="0.02708in" svg:width="0.12014in" svg:height="0.01389in" draw:id="id76" draw:style-name="a76" draw:name="Freeform 7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375in" svg:y="0.01389in" svg:width="0.04028in" svg:height="0.02708in" draw:id="id77" draw:style-name="a77" draw:name="Freeform 8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5347in" svg:y="0.01389in" svg:width="0.04028in" svg:height="0.02708in" draw:id="id78" draw:style-name="a78" draw:name="Freeform 8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5417in" svg:y="0.02708in" svg:width="0.12014in" svg:height="0.01389in" draw:id="id79" draw:style-name="a79" draw:name="Freeform 8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389in" svg:y="0.01389in" svg:width="0.04028in" svg:height="0.02708in" draw:id="id80" draw:style-name="a80" draw:name="Freeform 8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361in" svg:y="0.01389in" svg:width="0.04097in" svg:height="0.02708in" draw:id="id81" draw:style-name="a81" draw:name="Freeform 84"><svg:title/><svg:desc/><draw:enhanced-geometry draw:type="non-primitive" svg:viewBox="0 0 59 39" draw:enhanced-path="M 0 19 L 58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9"/><draw:equation draw:name="f8" draw:formula="0 * ?f5 / 59"/><draw:equation draw:name="f9" draw:formula="19 * ?f4 / 39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361in" svg:y="0.02708in" svg:width="0.12014in" svg:height="0.01389in" draw:id="id82" draw:style-name="a82" draw:name="Freeform 8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3403in" svg:y="0.01389in" svg:width="0.04028in" svg:height="0.02708in" draw:id="id83" draw:style-name="a83" draw:name="Freeform 8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9375in" svg:y="0.01389in" svg:width="0.04028in" svg:height="0.02708in" draw:id="id84" draw:style-name="a84" draw:name="Freeform 8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9375in" svg:y="0.02708in" svg:width="0.12014in" svg:height="0.01389in" draw:id="id85" draw:style-name="a85" draw:name="Freeform 8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417in" svg:y="0.01389in" svg:width="0.04028in" svg:height="0.02708in" draw:id="id86" draw:style-name="a86" draw:name="Freeform 8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1389in" svg:y="0.01389in" svg:width="0.04028in" svg:height="0.02708in" draw:id="id87" draw:style-name="a87" draw:name="Freeform 9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1389in" svg:y="0.02708in" svg:width="0.12014in" svg:height="0.01389in" draw:id="id88" draw:style-name="a88" draw:name="Freeform 9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7431in" svg:y="0.01389in" svg:width="0.04028in" svg:height="0.02708in" draw:id="id89" draw:style-name="a89" draw:name="Freeform 9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3403in" svg:y="0.01389in" svg:width="0.04028in" svg:height="0.02708in" draw:id="id90" draw:style-name="a90" draw:name="Freeform 9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3403in" svg:y="0.02708in" svg:width="0.12014in" svg:height="0.01389in" draw:id="id91" draw:style-name="a91" draw:name="Freeform 9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9444in" svg:y="0.01389in" svg:width="0.04028in" svg:height="0.02708in" draw:id="id92" draw:style-name="a92" draw:name="Freeform 9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5417in" svg:y="0.01389in" svg:width="0.04028in" svg:height="0.02708in" draw:id="id93" draw:style-name="a93" draw:name="Freeform 9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5417in" svg:y="0.02708in" svg:width="0.12014in" svg:height="0.01389in" draw:id="id94" draw:style-name="a94" draw:name="Freeform 9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1458in" svg:y="0.01389in" svg:width="0.04028in" svg:height="0.02708in" draw:id="id95" draw:style-name="a95" draw:name="Freeform 9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01389in" svg:width="0.04028in" svg:height="0.02708in" draw:id="id96" draw:style-name="a96" draw:name="Freeform 9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7431in" svg:y="0.02708in" svg:width="0.12014in" svg:height="0.01389in" draw:id="id97" draw:style-name="a97" draw:name="Freeform 10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1389in" svg:width="0.04028in" svg:height="0.02708in" draw:id="id98" draw:style-name="a98" draw:name="Freeform 10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9444in" svg:y="0.01389in" svg:width="0.04028in" svg:height="0.02708in" draw:id="id99" draw:style-name="a99" draw:name="Freeform 10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444in" svg:y="0.02708in" svg:width="0.12014in" svg:height="0.01389in" draw:id="id100" draw:style-name="a100" draw:name="Freeform 10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5417in" svg:y="0.01389in" svg:width="0.04028in" svg:height="0.02708in" draw:id="id101" draw:style-name="a101" draw:name="Freeform 10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1458in" svg:y="0.01389in" svg:width="0.04028in" svg:height="0.02708in" draw:id="id102" draw:style-name="a102" draw:name="Freeform 10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458in" svg:y="0.02708in" svg:width="0.12014in" svg:height="0.01389in" draw:id="id103" draw:style-name="a103" draw:name="Freeform 10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7431in" svg:y="0.01389in" svg:width="0.04028in" svg:height="0.02708in" draw:id="id104" draw:style-name="a104" draw:name="Freeform 10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3472in" svg:y="0.01389in" svg:width="0.04028in" svg:height="0.02708in" draw:id="id105" draw:style-name="a105" draw:name="Freeform 10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02708in" svg:width="0.12083in" svg:height="0.01389in" draw:id="id106" draw:style-name="a106" draw:name="Freeform 109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9444in" svg:y="0.01389in" svg:width="0.04028in" svg:height="0.02708in" draw:id="id107" draw:style-name="a107" draw:name="Freeform 11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5417in" svg:y="0.01389in" svg:width="0.04028in" svg:height="0.02708in" draw:id="id108" draw:style-name="a108" draw:name="Freeform 11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5486in" svg:y="0.02708in" svg:width="0.12014in" svg:height="0.01389in" draw:id="id109" draw:style-name="a109" draw:name="Freeform 11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1458in" svg:y="0.01389in" svg:width="0.04028in" svg:height="0.02708in" draw:id="id110" draw:style-name="a110" draw:name="Freeform 11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75in" svg:y="0.01389in" svg:width="0.04028in" svg:height="0.02708in" draw:id="id111" draw:style-name="a111" draw:name="Freeform 11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7431in" svg:y="0.02708in" svg:width="0.12014in" svg:height="0.01389in" draw:id="id112" draw:style-name="a112" draw:name="Freeform 11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472in" svg:y="0.01389in" svg:width="0.04028in" svg:height="0.02708in" draw:id="id113" draw:style-name="a113" draw:name="Freeform 11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9444in" svg:y="0.01389in" svg:width="0.04028in" svg:height="0.02708in" draw:id="id114" draw:style-name="a114" draw:name="Freeform 11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9444in" svg:y="0.02708in" svg:width="0.12014in" svg:height="0.01389in" draw:id="id115" draw:style-name="a115" draw:name="Freeform 11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5486in" svg:y="0.01389in" svg:width="0.04028in" svg:height="0.02708in" draw:id="id116" draw:style-name="a116" draw:name="Freeform 11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1458in" svg:y="0.01389in" svg:width="0.04028in" svg:height="0.02708in" draw:id="id117" draw:style-name="a117" draw:name="Freeform 12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1458in" svg:y="0.02708in" svg:width="0.12014in" svg:height="0.01389in" draw:id="id118" draw:style-name="a118" draw:name="Freeform 12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75in" svg:y="0.01389in" svg:width="0.04028in" svg:height="0.02708in" draw:id="id119" draw:style-name="a119" draw:name="Freeform 12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3472in" svg:y="0.01389in" svg:width="0.04028in" svg:height="0.02708in" draw:id="id120" draw:style-name="a120" draw:name="Freeform 12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3472in" svg:y="0.02708in" svg:width="0.12014in" svg:height="0.01389in" draw:id="id121" draw:style-name="a121" draw:name="Freeform 12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9514in" svg:y="0.01389in" svg:width="0.04028in" svg:height="0.02708in" draw:id="id122" draw:style-name="a122" draw:name="Freeform 12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5486in" svg:y="0.01389in" svg:width="0.04028in" svg:height="0.02708in" draw:id="id123" draw:style-name="a123" draw:name="Freeform 12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5486in" svg:y="0.02708in" svg:width="0.12014in" svg:height="0.01389in" draw:id="id124" draw:style-name="a124" draw:name="Freeform 12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528in" svg:y="0.01389in" svg:width="0.04028in" svg:height="0.02708in" draw:id="id125" draw:style-name="a125" draw:name="Freeform 12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75in" svg:y="0.01389in" svg:width="0.04028in" svg:height="0.02708in" draw:id="id126" draw:style-name="a126" draw:name="Freeform 12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75in" svg:y="0.02708in" svg:width="0.12014in" svg:height="0.01389in" draw:id="id127" draw:style-name="a127" draw:name="Freeform 13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3472in" svg:y="0.01389in" svg:width="0.04028in" svg:height="0.02708in" draw:id="id128" draw:style-name="a128" draw:name="Freeform 13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9514in" svg:y="0.01389in" svg:width="0.04028in" svg:height="0.02708in" draw:id="id129" draw:style-name="a129" draw:name="Freeform 13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514in" svg:y="0.02708in" svg:width="0.12014in" svg:height="0.01389in" draw:id="id130" draw:style-name="a130" draw:name="Freeform 13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5486in" svg:y="0.01389in" svg:width="0.04028in" svg:height="0.02708in" draw:id="id131" draw:style-name="a131" draw:name="Freeform 13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1528in" svg:y="0.01389in" svg:width="0.04028in" svg:height="0.02708in" draw:id="id132" draw:style-name="a132" draw:name="Freeform 13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1528in" svg:y="0.02708in" svg:width="0.12083in" svg:height="0.01389in" draw:id="id133" draw:style-name="a133" draw:name="Freeform 136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7569in" svg:y="0.01389in" svg:width="0.04028in" svg:height="0.02708in" draw:id="id134" draw:style-name="a134" draw:name="Freeform 13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542in" svg:y="0.01389in" svg:width="0.04028in" svg:height="0.02708in" draw:id="id135" draw:style-name="a135" draw:name="Freeform 13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3542in" svg:y="0.02708in" svg:width="0.12014in" svg:height="0.01389in" draw:id="id136" draw:style-name="a136" draw:name="Freeform 13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514in" svg:y="0.01389in" svg:width="0.04028in" svg:height="0.02708in" draw:id="id137" draw:style-name="a137" draw:name="Freeform 14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5556in" svg:y="0.01389in" svg:width="0.04028in" svg:height="0.02708in" draw:id="id138" draw:style-name="a138" draw:name="Freeform 14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p text:style-name="P262"><text:span text:style-name="T263">［表格：吳盈熹</text:span><text:span text:style-name="T264">#56001</text:span><text:span text:style-name="T265">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4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0T06:09:00Z</meta:creation-date>
    <dc:date>2022-02-10T06:09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