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6555in"/>
    </style:style>
    <style:style style:name="TableColumn5" style:family="table-column">
      <style:table-column-properties style:column-width="2.9986in"/>
    </style:style>
    <style:style style:name="TableColumn6" style:family="table-column">
      <style:table-column-properties style:column-width="2.925in"/>
    </style:style>
    <style:style style:name="Table3" style:family="table">
      <style:table-properties style:width="6.579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list-style-name="LFO3" style:family="paragraph">
      <style:paragraph-properties fo:widows="2" fo:orphans="2" fo:text-align="justify" fo:margin-left="0.3347in" fo:text-indent="-0.3347in" fo:background-color="#FFFFFF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　　　</text:span><text:span text:style-name="T11">學年度　國立</text:span><text:span text:style-name="T12">陽明</text:span><text:span text:style-name="T13">交通大學理學院教師</text:span><text:span text:style-name="T14">-</text:span><text:span text:style-name="T15">永久</text:span><text:span text:style-name="T16">免接受評量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請勾選</text:p>
          </table:table-cell>
          <table:table-cell table:style-name="TableCell20">
            <text:p text:style-name="P21">符合條件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list text:style-name="LFO3" text:continue-numbering="true">
              <text:list-item>
                <text:p text:style-name="P28">獲選為中央研究院院士。</text:p>
              </text:list-item>
            </text:list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list text:style-name="LFO3" text:continue-numbering="true">
              <text:list-item>
                <text:p text:style-name="P35"><text:span text:style-name="T36">曾獲頒教育部學術獎或國家講座。</text:span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list text:style-name="LFO3" text:continue-numbering="true">
              <text:list-item>
                <text:p text:style-name="P43">曾獲得科技部(國科會)傑出研究獎二次以上。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3" text:continue-numbering="true">
              <text:list-item>
                <text:p text:style-name="P50">曾獲得國科會甲等研究獎或科技部(國科會)研究計畫主持人費(一年至多計一次)合計十二次以上(一次傑出研究獎相當於三次甲等研究獎)。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list text:style-name="LFO3" text:continue-numbering="true">
              <text:list-item>
                <text:p text:style-name="P57">曾獲得本校傑出教學獎三次以上(含)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list text:style-name="LFO3" text:continue-numbering="true">
              <text:list-item>
                <text:p text:style-name="P64"><text:span text:style-name="T65">曾獲院級教師評審委員會認定之國際著名學術獎。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list text:style-name="LFO3" text:continue-numbering="true">
              <text:list-item>
                <text:p text:style-name="P72">60歲以上（含）且已通過至少一次評量或曾符合本條其他免評量條件。</text:p>
              </text:list-item>
            </text:list>
          </table:table-cell>
          <table:table-cell table:style-name="TableCell73">
            <text:p text:style-name="P74"/>
          </table:table-cell>
        </table:table-row>
      </table:table>
      <text:p text:style-name="內文"/>
      <text:p text:style-name="內文"/>
      <text:p text:style-name="內文"/>
      <text:p text:style-name="P75"><text:span text:style-name="T76">教師簽名：</text:span><text:span text:style-name="T77">　　　　　　　　　</text:span><text:span text:style-name="T78">　　　　　</text:span><text:span text:style-name="T79">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　國立交通大學理學院教師-該次免接受評量</dc:title>
    <dc:subject/>
    <meta:initial-creator>YEN</meta:initial-creator>
    <dc:creator>USER</dc:creator>
    <meta:creation-date>2022-02-10T01:53:00Z</meta:creation-date>
    <dc:date>2022-02-10T01:53:00Z</dc:date>
    <meta:print-date>2007-11-1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