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style:line-height-at-least="0in" fo:margin-left="0.4493in" fo:text-indent="-0.4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1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7611in"/>
    </style:style>
    <style:style style:name="TableColumn17" style:family="table-column">
      <style:table-column-properties style:column-width="0.2152in"/>
    </style:style>
    <style:style style:name="TableColumn18" style:family="table-column">
      <style:table-column-properties style:column-width="0.5548in"/>
    </style:style>
    <style:style style:name="TableColumn19" style:family="table-column">
      <style:table-column-properties style:column-width="0.9805in"/>
    </style:style>
    <style:style style:name="TableColumn20" style:family="table-column">
      <style:table-column-properties style:column-width="0.5513in"/>
    </style:style>
    <style:style style:name="TableColumn21" style:family="table-column">
      <style:table-column-properties style:column-width="0.9847in"/>
    </style:style>
    <style:style style:name="Table13" style:family="table">
      <style:table-properties style:width="5.690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2" style:family="table-row">
      <style:table-row-properties style:min-row-height="1.1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78" style:family="table-row">
      <style:table-row-properties style:min-row-height="0.2451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50" style:family="table-row">
      <style:table-row-properties style:min-row-height="0.1743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58" style:family="table-row">
      <style:table-row-properties style:min-row-height="3.34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text-indent="0.8111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1" style:parent-style-name="內文" style:family="paragraph">
      <style:paragraph-properties fo:margin-top="0.125in" style:line-height-at-least="0in" fo:text-indent="0.4395in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5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6" style:parent-style-name="內文" style:family="paragraph">
      <style:paragraph-properties fo:margin-top="0.125in" style:line-height-at-least="0in" fo:text-indent="0.4395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0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1" style:parent-style-name="內文" style:family="paragraph">
      <style:paragraph-properties fo:margin-top="0.125in" style:line-height-at-least="0in" fo:text-indent="0.4395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7" style:parent-style-name="內文" style:family="paragraph">
      <style:paragraph-properties fo:margin-top="0.125in" style:line-height-at-least="0in" fo:text-indent="0.4395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81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83" style:parent-style-name="內文" style:family="paragraph">
      <style:paragraph-properties fo:margin-top="0.125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4236in" svg:y="7.75625in" svg:width="1.04167in" svg:height="2.225in" style:rel-width="scale" style:rel-height="scale"><draw:text-box><text:p text:style-name="內文"><text:span text:style-name="T3">已了解稅務問題，確定由</text:span><text:span text:style-name="T4"><text:s text:c="6"/></text:span><text:span text:style-name="T5">同學代表領取本年度的新生盃球類運動獎勵金。</text:span></text:p><text:p text:style-name="內文"><text:span text:style-name="T6">簽名:</text:span><text:span text:style-name="T7"><text:s text:c="6"/></text:span><text:span text:style-name="T8"><text:s/></text:span></text:p></draw:text-box><svg:title/><svg:desc/></draw:frame></text:span><text:span text:style-name="T9">國立</text:span><text:span text:style-name="T10">陽明</text:span><text:span text:style-name="T11">交通大學理學院大一新生盃球類運動獎勵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郵局局號帳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類項目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具體事蹟（請附獲獎證明）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團體</text:p>
            <text:p text:style-name="P60">成員</text:p>
            <text:p text:style-name="P61">名單</text:p>
            <text:p text:style-name="P62"><text:span text:style-name="T63">(</text:span><text:span text:style-name="T64">全體成員均</text:span><text:span text:style-name="T65">同意由申請人</text:span><text:span text:style-name="T66">統一</text:span><text:span text:style-name="T67">代領獎勵金</text:span><text:span text:style-name="T68">，全體成員</text:span><text:span text:style-name="T69">請</text:span><text:span text:style-name="T70">簽名以示同意</text:span><text:span text:style-name="T71">)</text:span></text:p>
          </table:table-cell>
          <table:table-cell table:style-name="TableCell72" table:number-columns-spanned="2">
            <text:p text:style-name="P73">姓 <text:s text:c="2"/>名</text:p>
          </table:table-cell>
          <table:covered-table-cell/>
          <table:table-cell table:style-name="TableCell74" table:number-columns-spanned="3">
            <text:p text:style-name="P75">學 <text:s text:c="2"/>號</text:p>
          </table:table-cell>
          <table:covered-table-cell/>
          <table:covered-table-cell/>
          <table:table-cell table:style-name="TableCell76" table:number-columns-spanned="2">
            <text:p text:style-name="P77">簽 <text:s text:c="2"/>名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8">
            <text:p text:style-name="P160"/>
            <text:p text:style-name="P161"><text:span text:style-name="T162">申請人:<text:s/></text:span><text:span text:style-name="T163"><text:s text:c="27"/></text:span><text:span text:style-name="T164">(簽章)</text:span></text:p>
            <text:p text:style-name="P165"/>
            <text:p text:style-name="P166"><text:span text:style-name="T167">單位主管:<text:s/></text:span><text:span text:style-name="T168"><text:s text:c="24"/></text:span><text:span text:style-name="T169"><text:s/>(簽章)</text:span></text:p>
            <text:p text:style-name="P170"/>
            <text:p text:style-name="P171"><text:span text:style-name="T172">理學院承辦人:<text:s/></text:span><text:span text:style-name="T173"><text:s text:c="8"/></text:span><text:span text:style-name="T174">(簽章) 核定獎勵金:</text:span><text:span text:style-name="T175"><text:s text:c="9"/></text:span></text:p>
            <text:p text:style-name="P176"/>
            <text:p text:style-name="P177"><text:span text:style-name="T178">理學院院長:<text:s/></text:span><text:span text:style-name="T179"><text:s text:c="21"/></text:span><text:span text:style-name="T180"><text:s text:c="2"/>(簽章)</text:span></text:p>
            <text:p text:style-name="P181"/>
            <text:p text:style-name="P182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7T01:25:00Z</meta:creation-date>
    <dc:date>2021-08-17T01:26:00Z</dc:date>
    <meta:print-date>2019-01-08T07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