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text-properties style:font-name="Times New Roman" style:font-name-complex="Times New Roman" fo:font-size="14pt" style:font-size-asian="14pt"/>
    </style:style>
    <style:style style:name="P21" style:parent-style-name="內文" style:family="paragraph">
      <style:text-properties style:font-name="Times New Roman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茲證明</text:p>
      <text:p text:style-name="P2">This is to certify<text:s/>that</text:p>
      <text:p text:style-name="P3"/>
      <text:p text:style-name="內文"><text:span text:style-name="T4">英</text:span><text:span text:style-name="T5">文姓名</text:span><text:span text:style-name="T6">English Name</text:span><text:span text:style-name="T7">：</text:span></text:p>
      <text:p text:style-name="P8">中文姓名Chinese Name：</text:p>
      <text:p text:style-name="P9">學號Student ID Number：</text:p>
      <text:p text:style-name="P10">系所Department/Institute：</text:p>
      <text:p text:style-name="P11">義工服務內容The content of the service：</text:p>
      <text:p text:style-name="P12"/>
      <text:p text:style-name="P13"/>
      <text:p text:style-name="P14"/>
      <text:p text:style-name="P15"/>
      <text:p text:style-name="P16"/>
      <text:p text:style-name="P17"/>
      <text:p text:style-name="P18">義工服務小時Total Service Hours：</text:p>
      <text:p text:style-name="P19">義工服務期間Period of Service:____年_____月<text:s/>起至____年____月止</text:p>
      <text:p text:style-name="P20"/>
      <text:p text:style-name="P21"/>
      <text:p text:style-name="P22">核發單位/人簽章Issued By：</text:p>
      <text:p text:style-name="內文"><text:span text:style-name="T23">(</text:span><text:span text:style-name="T24">若為</text:span><text:span text:style-name="T25">核發人如</text:span><text:span text:style-name="T26">指導教授簽章</text:span><text:span text:style-name="T27">，</text:span><text:span text:style-name="T28">煩</text:span><text:span text:style-name="T29">請再交由所屬系所</text:span><text:span text:style-name="T30">或單位</text:span><text:span text:style-name="T31">核章</text:span><text:span text:style-name="T32">)</text:span></text:p>
      <text:p text:style-name="P33">(Please have your department to stamp on it if the certificate is issued by your advisor.)</text:p>
      <text:p text:style-name="P34"/>
      <text:p text:style-name="P35"/>
      <text:p text:style-name="P36"/>
      <text:p text:style-name="P37"/>
      <text:p text:style-name="P38"/>
      <text:p text:style-name="內文"><text:span text:style-name="T39">核發日期</text:span><text:span text:style-name="T40">Issued<text:s/></text:span><text:span text:style-name="T41">Date</text:span><text:span text:style-name="T42"><text:s/>(</text:span><text:span text:style-name="T43">yyyy/mm/dd</text:span><text:span text:style-name="T44">)</text:span><text:span text:style-name="T45">： 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9T03:47:00Z</meta:creation-date>
    <dc:date>2018-01-19T03:4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