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4" style:family="table-row">
      <style:table-row-properties style:min-row-height="0.74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8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6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8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833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2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6534in" fo:text-indent="-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margin-left="0.3201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left="0.3201in" fo:text-indent="0.2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320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left="0.3201in">
        <style:tab-stops>
          <style:tab-stop style:type="left" style:position="3.6694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left="0.3201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教育部專科以上學校教師資格審查代表作合著人證明</text:span></text:p>
            <text:p text:style-name="P18">Ministry of Education</text:p>
            <text:p text:style-name="P19">Statement of<text:s/>Contributions by the<text:s/>Co-authors for the Representative<text:s/>Publication(s) Proposed by the Applicant Applying for Promo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送審人姓名</text:span></text:p>
            <text:p text:style-name="P24">Name of the Applicant</text:p>
          </table:table-cell>
          <table:table-cell table:style-name="TableCell25" table:number-columns-spanned="2">
            <text:p text:style-name="P26"><text:span text:style-name="T27">中文</text:span></text:p>
            <text:p text:style-name="P28">Mandarin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外文</text:span></text:p>
            <text:p text:style-name="P34">English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學校</text:span></text:p>
            <text:p text:style-name="P40">AffiliatingUniversity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代表著作名稱</text:span></text:p>
            <text:p text:style-name="P47">Title of Paper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出版時間</text:span></text:p>
            <text:p text:style-name="P53">Date<text:s/>Published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合著人</text:p>
            <text:p text:style-name="P59"><text:span text:style-name="T60">或共同研究人</text:span></text:p>
            <text:p text:style-name="P61"><text:span text:style-name="T62">親自簽名</text:span><text:span text:style-name="T63">蓋章</text:span></text:p>
            <text:p text:style-name="P64">Signature of the Co-authors<text:s/>or Co-workers</text:p>
          </table:table-cell>
          <table:table-cell table:style-name="TableCell65">
            <text:p text:style-name="P66">1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2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3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5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6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送審人完成</text:span></text:p>
            <text:p text:style-name="P95">部分或貢獻</text:p>
            <text:p text:style-name="P96">（請詳列）</text:p>
            <text:p text:style-name="P97"><text:span text:style-name="T98">____________%</text:span></text:p>
            <text:p text:style-name="P99">Contributions of the Applicant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合著人完成</text:span></text:p>
            <text:p text:style-name="P106">部分或貢獻</text:p>
            <text:p text:style-name="P107">（請詳列）</text:p>
            <text:p text:style-name="P108"><text:span text:style-name="T109">____________%</text:span></text:p>
            <text:p text:style-name="P110">Contributions of Co-authors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<text:span text:style-name="T116">　　　</text:span><text:span text:style-name="T117">中</text:span><text:span text:style-name="T118">　　　</text:span><text:span text:style-name="T119">華</text:span><text:span text:style-name="T120">　　　</text:span><text:span text:style-name="T121">民</text:span><text:span text:style-name="T122">　　　</text:span><text:span text:style-name="T123">國　　　　　</text:span><text:span text:style-name="T124">　</text:span><text:span text:style-name="T125">　年　　　</text:span><text:span text:style-name="T126">　</text:span><text:span text:style-name="T127">　　　月　　　</text:span><text:span text:style-name="T128">　</text:span><text:span text:style-name="T129">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0">註：一、本證明係依據專科以上學校教師資格審定辦法第</text:span><text:span text:style-name="T131">13</text:span><text:span text:style-name="T132">條</text:span><text:span text:style-name="T133">規定辦理。</text:span></text:p>
      <text:p text:style-name="P134"><text:span text:style-name="T135">二、</text:span><text:span text:style-name="T136">依專科以上學校教師資格審定辦法第</text:span><text:span text:style-name="T137">37</text:span><text:span text:style-name="T138">條第</text:span><text:span text:style-name="T139">1</text:span><text:span text:style-name="T140">款規定，合著人證明故意登載不實，經本部審議確定者，應不通過其資格審定，並處</text:span><text:span text:style-name="T141">1</text:span><text:span text:style-name="T142">至</text:span><text:span text:style-name="T143">3</text:span><text:span text:style-name="T144">年不受理其教師資格審定之申請；另依同法同條第</text:span><text:span text:style-name="T145">4</text:span><text:span text:style-name="T146">款規定，合</text:span><text:span text:style-name="T147">著</text:span><text:span text:style-name="T148">人</text:span><text:span text:style-name="T149">證明</text:span><text:span text:style-name="T150">偽造、變造，</text:span><text:span text:style-name="T151">經本部審議確定者，</text:span><text:span text:style-name="T152">除不通過其資格審定，並處</text:span><text:span text:style-name="T153">7</text:span><text:span text:style-name="T154">至</text:span><text:span text:style-name="T155">10</text:span><text:span text:style-name="T156">年不受理其教師資格審定之申請。</text:span></text:p>
      <text:p text:style-name="P157"><text:span text:style-name="T158">三</text:span><text:span text:style-name="T159">、合著人（或共同研究人）須親自簽名蓋章。若合著人為外籍人士，本表得以外文撰寫。</text:span></text:p>
      <text:p text:style-name="P160"><text:span text:style-name="T161">（務須使合著之外籍人士理解其內涵意義）。</text:span></text:p>
      <text:p text:style-name="P162"><text:span text:style-name="T163">四</text:span><text:span text:style-name="T164">、合著之著作，僅可一人用作代表著作送審，他人須放棄以該著作作為代表著作送審之權利。</text:span></text:p>
      <text:p text:style-name="P165"><text:span text:style-name="T166">五</text:span><text:span text:style-name="T167">、如各欄不敷填寫者，可另以附件呈現。</text:span><text:span text:style-name="T168"><text:tab/>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21-04-16T06:13:00Z</meta:creation-date>
    <dc:date>2021-04-16T06:13:00Z</dc:date>
    <meta:print-date>2005-05-19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