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Times New Roman" style:font-name-complex="Times New Roman" fo:letter-spacing="0.0416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text-align="end" fo:margin-left="0.0833in" fo:margin-right="-0.0347in">
        <style:tab-stops/>
      </style:paragraph-properties>
      <style:text-properties style:font-name="Times New Roman" style:font-name-asian="標楷體"/>
    </style:style>
    <style:style style:name="TableColumn15" style:family="table-column">
      <style:table-column-properties style:column-width="1.6305in" style:use-optimal-column-width="false"/>
    </style:style>
    <style:style style:name="TableColumn16" style:family="table-column">
      <style:table-column-properties style:column-width="2.3166in" style:use-optimal-column-width="false"/>
    </style:style>
    <style:style style:name="TableColumn17" style:family="table-column">
      <style:table-column-properties style:column-width="1.6111in" style:use-optimal-column-width="false"/>
    </style:style>
    <style:style style:name="TableColumn18" style:family="table-column">
      <style:table-column-properties style:column-width="1.7111in" style:use-optimal-column-width="false"/>
    </style:style>
    <style:style style:name="Table14" style:family="table">
      <style:table-properties style:width="7.2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P40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125in" style:line-height-at-least="0.333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125in" style:line-height-at-least="0.333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P58" style:parent-style-name="內文" style:family="paragraph">
      <style:paragraph-properties fo:text-align="justify" fo:margin-bottom="0.0416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416in" style:line-height-at-least="0.1666in"/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64" style:parent-style-name="內文" style:family="paragraph">
      <style:paragraph-properties fo:text-align="center" fo:margin-top="0.125in" style:line-height-at-least="0.333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-complex="Times New Roman"/>
    </style:style>
    <style:style style:name="P67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333in"/>
      <style:text-properties style:font-name-complex="Times New Roman"/>
    </style:style>
    <style:style style:name="P70" style:parent-style-name="內文" style:family="paragraph">
      <style:paragraph-properties style:line-height-at-least="0.3333in"/>
      <style:text-properties style:font-name-complex="Times New Roman"/>
    </style:style>
    <style:style style:name="P71" style:parent-style-name="內文" style:family="paragraph">
      <style:paragraph-properties style:line-height-at-least="0.3333in"/>
      <style:text-properties style:font-name-complex="Times New Roman"/>
    </style:style>
    <style:style style:name="P72" style:parent-style-name="內文" style:family="paragraph">
      <style:paragraph-properties style:line-height-at-least="0.3333in"/>
      <style:text-properties style:font-name-complex="Times New Roman"/>
    </style:style>
    <style:style style:name="P73" style:parent-style-name="內文" style:family="paragraph">
      <style:paragraph-properties style:line-height-at-least="0.3333in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8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79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0" style:parent-style-name="內文" style:family="paragraph">
      <style:paragraph-properties fo:text-align="center" style:line-height-at-least="0.3333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-complex="Times New Roman"/>
    </style:style>
    <style:style style:name="P8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8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9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0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1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2" style:parent-style-name="內文" style:family="paragraph">
      <style:paragraph-properties fo:text-align="center" style:line-height-at-least="0.3333in"/>
      <style:text-properties style:font-name-complex="Times New Roman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95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97" style:parent-style-name="內文" style:family="paragraph">
      <style:paragraph-properties fo:text-align="center" style:line-height-at-least="0.1666in"/>
      <style:text-properties style:font-name-complex="Times New Roman" fo:letter-spacing="0.0416in" fo:font-size="10pt" style:font-size-asian="10pt" style:font-size-complex="10pt"/>
    </style:style>
    <style:style style:name="TableColumn99" style:family="table-column">
      <style:table-column-properties style:column-width="1.2208in" style:use-optimal-column-width="false"/>
    </style:style>
    <style:style style:name="TableColumn100" style:family="table-column">
      <style:table-column-properties style:column-width="0.2756in" style:use-optimal-column-width="false"/>
    </style:style>
    <style:style style:name="TableColumn101" style:family="table-column">
      <style:table-column-properties style:column-width="0.2756in" style:use-optimal-column-width="false"/>
    </style:style>
    <style:style style:name="TableColumn102" style:family="table-column">
      <style:table-column-properties style:column-width="1.7722in" style:use-optimal-column-width="false"/>
    </style:style>
    <style:style style:name="TableColumn103" style:family="table-column">
      <style:table-column-properties style:column-width="1.7722in" style:use-optimal-column-width="false"/>
    </style:style>
    <style:style style:name="TableColumn104" style:family="table-column">
      <style:table-column-properties style:column-width="1.7902in" style:use-optimal-column-width="false"/>
    </style:style>
    <style:style style:name="TableColumn105" style:family="table-column">
      <style:table-column-properties style:column-width="0.0791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98" style:family="table">
      <style:table-properties style:width="7.2694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3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4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5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6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P127" style:parent-style-name="內文" style:family="paragraph">
      <style:paragraph-properties fo:margin-top="0.125in" style:line-height-at-least="0.3333in" fo:margin-left="0.0784in">
        <style:tab-stops/>
      </style:paragraph-properties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complex="Times New Roman"/>
    </style:style>
    <style:style style:name="P134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="Times New Roman" style:font-name-complex="Times New Roman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138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9" style:parent-style-name="內文" style:family="paragraph">
      <style:paragraph-properties style:snap-to-layout-grid="false" style:line-height-at-least="0.3333in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style:line-height-at-least="0.3333in"/>
      <style:text-properties style:font-name="Times New Roman" style:font-name-asian="標楷體"/>
    </style:style>
    <style:style style:name="P15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3333in" fo:margin-left="0.078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.3333in" fo:margin-left="0.393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0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214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-complex="Times New Roman"/>
    </style:style>
    <style:style style:name="P222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25" style:family="table-row">
      <style:table-row-properties style:min-row-height="4.1666in" style:use-optimal-row-height="false"/>
    </style:style>
    <style:style style:name="TableCell22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8" style:parent-style-name="內文" style:family="paragraph">
      <style:paragraph-properties fo:margin-bottom="0.1666in" style:line-height-at-least="0.3333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3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5" style:parent-style-name="內文" style:family="paragraph">
      <style:paragraph-properties style:line-height-at-least="0.3333in" fo:margin-left="0.0784in">
        <style:tab-stops/>
      </style:paragraph-properties>
      <style:text-properties style:font-name="Times New Roman" style:font-name-asian="標楷體"/>
    </style:style>
    <style:style style:name="P24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4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2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4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5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6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2083in" fo:margin-bottom="0.2083in" style:line-height-at-least="0.1666in"/>
      <style:text-properties style:font-name="Times New Roman" style:font-name-asian="標楷體"/>
    </style:style>
    <style:style style:name="P296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6"><text:s/></text:span><text:span text:style-name="T7">Basic<text:s/></text:span><text:span text:style-name="T8">Information</text:span><text:span text:style-name="T9"><text:s/>of Applicant for Promotion<text:s/></text:span></text:p>
      <text:p text:style-name="P10">and<text:s/></text:p>
      <text:p text:style-name="P11">Self-Evaluation Comments on<text:s/>Teaching Effectiveness and Service</text:p>
      <text:p text:style-name="P12">College of Science, NYCU</text:p>
      <text:p text:style-name="P13">Date of filling:<text:s text:c="2"/><text:s text:c="2"/><text:s/>(Y)<text:s text:c="3"/>(M)<text:s text:c="3"/>(D)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A. Basic Information<text:s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 table:number-columns-spanned="2" table:number-rows-spanned="2">
            <text:p text:style-name="P29">Rank Applied for</text:p>
            <text:p text:style-name="P30">( <text:s/>)<text:s/>Full Professor<text:s text:c="4"/></text:p>
            <text:p text:style-name="P31">(<text:s/><text:s/>) Associate<text:s/>Professor</text:p>
            <text:p text:style-name="P32"><text:span text:style-name="T33">( <text:s/>) Assistant<text:s/></text:span><text:span text:style-name="T34">Professor</text:span></text:p>
          </table:table-cell>
          <table:covered-table-cell/>
        </table:table-row>
        <table:table-row table:style-name="TableRow35">
          <table:table-cell table:style-name="TableCell36">
            <text:p text:style-name="P37">Department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Date of Appointment and<text:s/>Rank Appointed</text:p>
          </table:table-cell>
          <table:table-cell table:style-name="TableCell44">
            <text:p text:style-name="P45"><text:span text:style-name="T46">　　</text:span></text:p>
          </table:table-cell>
          <table:table-cell table:style-name="TableCell47">
            <text:p text:style-name="P48"><text:span text:style-name="T49">Commencement Date of</text:span><text:span text:style-name="T50"><text:s/></text:span><text:span text:style-name="T51">Current Position</text:span></text:p>
          </table:table-cell>
          <table:table-cell table:style-name="TableCell52">
            <text:p text:style-name="P53"><text:span text:style-name="T54">　</text:span></text:p>
          </table:table-cell>
        </table:table-row>
        <table:table-row table:style-name="TableRow55">
          <table:table-cell table:style-name="TableCell56">
            <text:p text:style-name="P57">Length of Service<text:s/>and</text:p>
            <text:p text:style-name="P58">Certified<text:s/>No. by<text:s/>MO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Educational Experiences</text:span><text:span text:style-name="T66"><text:s/></text:span></text:p>
            <text:p text:style-name="P67"/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<text:span text:style-name="T81">Work<text:s/></text:span><text:span text:style-name="T82">Experiences</text:span><text:span text:style-name="T83"><text:s/>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soft-page-break/>
            <text:p text:style-name="P109"><text:span text:style-name="T110">B. Teaching Effectiveness</text:span><text:span text:style-name="T111"><text:s/></text:span><text:span text:style-name="T112">(Teaching Situations in the Last 5 Year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>Teaching Courses, Teaching Hours,<text:s/>syllabi and teaching principles</text:p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4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>Remarks of Teaching Awards/Honors</text:p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4">
            <text:p text:style-name="P137"/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  <text:p text:style-name="P142">Compiling of teaching<text:s/>materials,<text:s/>textbooks<text:s/>and<text:s/>their publication situations</text:p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  <text:p text:style-name="P149">Teaching Effect and<text:s/>Improvements.</text:p>
            <text:p text:style-name="P150">(Teaching Evaluation Questionnaire<text:s/>should be included as attachments)</text:p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Self-</text:span><text:span text:style-name="T158">E</text:span><text:span text:style-name="T159">valuation<text:s/></text:span><text:span text:style-name="T160">of Being<text:s/></text:span><text:span text:style-name="T161">an<text:s/></text:span><text:span text:style-name="T162">Advisor</text:span></text:p>
            <text:p text:style-name="P163"><text:span text:style-name="T164">(</text:span><text:span text:style-name="T165">Mentorship<text:s/></text:span><text:span text:style-name="T166">s</text:span><text:span text:style-name="T167">ituations as an<text:s/></text:span><text:span text:style-name="T168">a</text:span><text:span text:style-name="T169">dvisor of PhD and<text:s/></text:span><text:span text:style-name="T170">m</text:span><text:span text:style-name="T171">aster<text:s/></text:span><text:span text:style-name="T172">s</text:span><text:span text:style-name="T173">tudents in the p</text:span><text:span text:style-name="T174">ast 5<text:s/></text:span><text:span text:style-name="T175">y</text:span><text:span text:style-name="T176">ears</text:span><text:span text:style-name="T177">,</text:span><text:span text:style-name="T178"><text:s/></text:span><text:span text:style-name="T179">s</text:span><text:span text:style-name="T180">pecific achievements of advising<text:s/></text:span><text:span text:style-name="T181">graduate students’</text:span><text:span text:style-name="T182"><text:s/>thesis or<text:s/></text:span><text:span text:style-name="T183">undergraduates’ project</text:span><text:span text:style-name="T184">,<text:s/></text:span><text:span text:style-name="T185">p</text:span><text:span text:style-name="T186">articipation </text:span><text:span text:style-name="T187">in exhibitions and competitions</text:span><text:span text:style-name="T188">,<text:s/></text:span><text:span text:style-name="T189">participation in exhibitions and competitions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91">
          <table:table-cell table:style-name="TableCell192" table:number-columns-spanned="6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8">
            <text:p text:style-name="P206"><text:span text:style-name="T207">C.</text:span><text:span text:style-name="T208"><text:s/></text:span><text:span text:style-name="T209">Self-Evaluation of</text:span><text:span text:style-name="T210"><text:s/>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<text:span text:style-name="T215">A</text:span><text:span text:style-name="T216">dministrative</text:span><text:span text:style-name="T217"><text:s/>affairs of<text:s/></text:span><text:span text:style-name="T218">the<text:s/></text:span><text:span text:style-name="T219">Uni</text:span><text:span text:style-name="T220">versity, College and Department</text:span><text:span text:style-name="T221"><text:s/></text:span></text:p>
            <text:p text:style-name="P222"/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  <text:p text:style-name="P228"><text:span text:style-name="T229">E</text:span><text:span text:style-name="T230">stablishment, arrangement or management of research center</text:span><text:span text:style-name="T231">s</text:span><text:span text:style-name="T232">, teaching laborator</text:span><text:span text:style-name="T233">ies</text:span><text:span text:style-name="T234"><text:s/></text:span><text:span text:style-name="T235">and<text:s/></text:span><text:span text:style-name="T236">research laborator</text:span><text:span text:style-name="T237">ies</text:span></text:p>
            <text:p text:style-name="P238"/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Student Counselling<text:s/></text:p>
            <text:p text:style-name="P246"/>
            <text:p text:style-name="P247"/>
            <text:p text:style-name="P248"/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7">
            <text:p text:style-name="P253"><text:span text:style-name="T254">D.</text:span><text:span text:style-name="T255"><text:s/></text:span><text:span text:style-name="T256">Chairperson</text:span><text:span text:style-name="T257">’</text:span><text:span text:style-name="T258">s Overall Com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9">
          <table:table-cell table:style-name="TableCell260" table:number-columns-spanned="7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Chairperson’s Signature<text:s/>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Date</text:p>
          </table:table-cell>
          <table:table-cell table:style-name="TableCell294" table:number-columns-spanned="2">
            <text:p text:style-name="P295">　　(Y)　　(M)　　(D)</text:p>
          </table:table-cell>
          <table:covered-table-cell/>
          <table:table-cell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s text:c="45"/></text:span><text:span text:style-name="T4"><text:page-number text:fixed="false">3</text:page-number></text:span><text:span text:style-name="T5"><text:s text:c="40"/>April 2021 Revis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教學與服務自我評述表</dc:title>
    <dc:subject/>
    <meta:initial-creator>YMC</meta:initial-creator>
    <dc:creator>USER</dc:creator>
    <meta:creation-date>2021-04-16T06:13:00Z</meta:creation-date>
    <dc:date>2021-04-16T06:13:00Z</dc:date>
    <meta:print-date>1999-11-09T06:0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32" meta:character-count="1557" meta:row-count="11" meta:non-whitespace-character-count="1328"/>
  </office:meta>
</office:document-meta>
</file>