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margin-left="0.0833in" fo:margin-right="-0.0347in">
        <style:tab-stops/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1.220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12" style:family="table">
      <style:table-properties style:width="7.2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P42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125in" style:line-height-at-least="0.3333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25in" style:line-height-at-least="0.333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 fo:margin-bottom="0.041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416in" style:line-height-at-least="0.1666in"/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66" style:parent-style-name="內文" style:family="paragraph">
      <style:paragraph-properties fo:text-align="center" fo:margin-top="0.125in" style:line-height-at-least="0.3333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-complex="Times New Roman"/>
    </style:style>
    <style:style style:name="P69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3333in"/>
      <style:text-properties style:font-name-complex="Times New Roman"/>
    </style:style>
    <style:style style:name="P72" style:parent-style-name="內文" style:family="paragraph">
      <style:paragraph-properties style:line-height-at-least="0.3333in"/>
      <style:text-properties style:font-name-complex="Times New Roman"/>
    </style:style>
    <style:style style:name="P73" style:parent-style-name="內文" style:family="paragraph">
      <style:paragraph-properties style:line-height-at-least="0.3333in"/>
      <style:text-properties style:font-name-complex="Times New Roman"/>
    </style:style>
    <style:style style:name="P74" style:parent-style-name="內文" style:family="paragraph">
      <style:paragraph-properties style:line-height-at-least="0.3333in"/>
      <style:text-properties style:font-name-complex="Times New Roman"/>
    </style:style>
    <style:style style:name="P75" style:parent-style-name="內文" style:family="paragraph">
      <style:paragraph-properties style:line-height-at-least="0.3333in"/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9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0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1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2" style:parent-style-name="內文" style:family="paragraph">
      <style:paragraph-properties fo:text-align="center" style:line-height-at-least="0.333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-complex="Times New Roman"/>
    </style:style>
    <style:style style:name="P8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9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0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1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2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3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98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125in" style:line-height-at-least="0.3333in" fo:margin-left="0.078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104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05" style:parent-style-name="內文" style:family="paragraph">
      <style:paragraph-properties fo:margin-bottom="0.125in" fo:margin-left="0.078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9" style:family="table-row">
      <style:table-row-properties style:min-row-height="0.463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125in" style:line-height-at-least="0.3333in" fo:margin-left="0.0784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5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6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7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19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2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0.4638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TableRow144" style:family="table-row">
      <style:table-row-properties style:min-row-height="0.4638in"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margin-top="0.0833in" fo:margin-bottom="0.0833in" fo:margin-left="0.2951in" fo:margin-right="0.35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complex="Times New Roma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complex="Times New Roman"/>
    </style:style>
    <style:style style:name="TableRow164" style:family="table-row">
      <style:table-row-properties style:min-row-height="7.1861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margin-top="0.0833in" fo:margin-bottom="0.0833in" fo:margin-left="0.2951in" fo:margin-right="0.353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17" style:family="table-row">
      <style:table-row-properties style:min-row-height="0.8687in" style:use-optimal-row-height="false"/>
    </style:style>
    <style:style style:name="TableCell21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4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48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complex="Times New Roman"/>
    </style:style>
    <style:style style:name="P249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8" style:parent-style-name="內文" style:family="paragraph">
      <style:paragraph-properties style:line-height-at-least="0.3333in" fo:margin-left="0.0784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7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4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5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6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7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TableCell2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6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1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1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14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Basic<text:s/>Information<text:s/>of Applicant for Promotion<text:s/></text:p>
      <text:p text:style-name="P8">and<text:s/></text:p>
      <text:p text:style-name="P9">Self-Evaluation Comments on<text:s/>Research<text:s/>Ability</text:p>
      <text:p text:style-name="P10">College of Science,<text:s/>NYCU</text:p>
      <text:p text:style-name="P11"><text:s text:c="13"/><text:s text:c="19"/><text:tab/><text:tab/><text:tab/><text:tab/><text:tab/>Date of filling:<text:s text:c="2"/><text:s text:c="2"/><text:s/>(Y)<text:s text:c="3"/>(M)<text:s text:c="3"/>(D)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A. Basic In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 table:number-columns-spanned="4">
            <text:p text:style-name="P27">Name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2" table:number-rows-spanned="2">
            <text:p text:style-name="P31">Rank Applied for</text:p>
            <text:p text:style-name="P32">( <text:s/>)<text:s/>Full<text:s/>Professor<text:s text:c="4"/></text:p>
            <text:p text:style-name="P33">(<text:s/><text:s/>) Associate<text:s/>Professor</text:p>
            <text:p text:style-name="P34"><text:span text:style-name="T35">( <text:s/>) Assistant<text:s/></text:span><text:span text:style-name="T36">Professor</text:span></text:p>
          </table:table-cell>
          <table:covered-table-cell/>
          <table:table-cell>
            <text:p text:style-name="P34"/>
          </table:table-cell>
        </table:table-row>
        <table:table-row table:style-name="TableRow37">
          <table:table-cell table:style-name="TableCell38" table:number-columns-spanned="4">
            <text:p text:style-name="P39">Department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Date of Appointment and<text:s/>Rank Appointed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　　</text:span></text:p>
          </table:table-cell>
          <table:table-cell table:style-name="TableCell49">
            <text:p text:style-name="P50"><text:span text:style-name="T51">Commencement Date of</text:span><text:span text:style-name="T52"><text:s/></text:span><text:span text:style-name="T53">Current Position</text:span></text:p>
          </table:table-cell>
          <table:table-cell table:style-name="TableCell54">
            <text:p text:style-name="P55"><text:span text:style-name="T56">　</text:span></text:p>
          </table:table-cell>
          <table:table-cell>
            <text:p text:style-name="P55"/>
          </table:table-cell>
        </table:table-row>
        <table:table-row table:style-name="TableRow57">
          <table:table-cell table:style-name="TableCell58" table:number-columns-spanned="4">
            <text:p text:style-name="P59">Length of Service<text:s/>and</text:p>
            <text:p text:style-name="P60">Certified<text:s/>No. by<text:s/>MOE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P66"><text:span text:style-name="T67">Educational Experiences</text:span><text:span text:style-name="T68"><text:s/></text:span></text:p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><text:span text:style-name="T83">Work<text:s/></text:span><text:span text:style-name="T84">Experiences</text:span><text:span text:style-name="T85"><text:s/>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8">
            <text:p text:style-name="P101"><text:span text:style-name="T102">Academic Publications</text:span></text:p>
            <text:p text:style-name="P103">(Please provide the list of Academic Publications:<text:s/>Both representative and reference publications shall not be directly related to your previous promotion and the content of PhD thesis.</text:p>
            <text:p text:style-name="P104">Please mark<text:s/>“*”<text:s/>on the representative publication, and list journal papers and conference papers in two<text:s/>categories<text:s/>with a<text:s/>complete<text:s/>list of publications.)</text:p>
            <text:p text:style-name="P105"><text:span text:style-name="T106">Please also fill in the form of<text:s/></text:span><text:span text:style-name="T107">Accumulated Points as the attachment</text:span><text:span text:style-name="T108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Publication list</text:p>
          </table:table-cell>
          <table:covered-table-cell/>
          <table:covered-table-cell/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Representative publication of the previous acquisition of<text:s/>professorial<text:s/>rank</text:p>
          </table:table-cell>
          <table:covered-table-cell/>
          <table:covered-table-cell/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8">
            <text:p text:style-name="P146"><text:span text:style-name="T147">B</text:span><text:span text:style-name="T148">.<text:s/></text:span><text:span text:style-name="T149">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Summary and Self-Evaluation of the<text:s/>Representative<text:s/>Publication</text:p>
            <text:p text:style-name="P153"><text:span text:style-name="T154">(</text:span><text:span text:style-name="T155">Summarize and self-evaluate your representative publication, especially significant contributions, including research overview and goals, to the corresponding field that enable reviewers to fully understand your achievements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  <text:p text:style-name="P160">Title of the Representative Publication</text:p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Summary and Self-Evaluation of the Representative Publication: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8">
            <text:p text:style-name="P184"><text:span text:style-name="T185">C</text:span><text:span text:style-name="T186">.<text:s/></text:span><text:span text:style-name="T187">Reference Publication</text:span><text:span text:style-name="T18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Summary and Self-Evaluation of<text:s/>Reference Publications</text:p>
            <text:p text:style-name="P192"><text:span text:style-name="T193">(</text:span><text:span text:style-name="T194">Summarize and self-evaluate your reference publication</text:span><text:span text:style-name="T195">s</text:span><text:span text:style-name="T196">, especially significant contributions, including research overview and goals, to the corresponding field that enable reviewers to fully understand your achievements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8">
            <text:p text:style-name="P219"><text:span text:style-name="T220">D</text:span><text:span text:style-name="T221">.</text:span><text:span text:style-name="T222"><text:s/></text:span><text:span text:style-name="T223">Others</text:span><text:s/>(<text:span text:style-name="T224">Summarize your significant contributions</text:span><text:span text:style-name="T225"><text:s/></text:span><text:span text:style-name="T226">within the period</text:span><text:span text:style-name="T227"><text:s/>that</text:span><text:span text:style-name="T228"><text:s/></text:span><text:span text:style-name="T229">prior to the current promotion<text:s/></text:span><text:span text:style-name="T230">and<text:s/></text:span><text:span text:style-name="T231">posterior</text:span><text:span text:style-name="T232"><text:s/>to</text:span><text:span text:style-name="T233"><text:s/>the previous<text:s/></text:span><text:span text:style-name="T234">promotion</text:span><text:span text:style-name="T235">, such as patent(s), technology transfer(s), honor(s) and award(s), etc.</text:span><text:span text:style-name="T236">)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Honor(s) and award(s)</text:p>
            <text:p text:style-name="P242"/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  <text:p text:style-name="P248">Execution of<text:s/>Research Projects and<text:s/>Grants<text:s/></text:p>
            <text:p text:style-name="P249"/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<text:span text:style-name="T259">Research Office or Laboratory<text:s/></text:span><text:span text:style-name="T260">Establishments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columns-spanned="7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<text:span text:style-name="T274">D</text:span><text:span text:style-name="T275">.</text:span><text:span text:style-name="T276"><text:s/></text:span><text:span text:style-name="T277">Others</text:span><text:s/>(<text:span text:style-name="T278">Summarize your significant contributions</text:span><text:span text:style-name="T279"><text:s/></text:span><text:span text:style-name="T280">within the period</text:span><text:span text:style-name="T281"><text:s/>that</text:span><text:span text:style-name="T282"><text:s/></text:span><text:span text:style-name="T283">prior to the current promotion<text:s/></text:span><text:span text:style-name="T284">and<text:s/></text:span><text:span text:style-name="T285">posterior</text:span><text:span text:style-name="T286"><text:s/>to</text:span><text:span text:style-name="T287"><text:s/>the previous<text:s/></text:span><text:span text:style-name="T288">promotion</text:span><text:span text:style-name="T289">, such as patent(s), technology transfer(s), honor(s) and award(s), etc.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/>
            <text:p text:style-name="P295">Innovations,</text:p>
            <text:p text:style-name="P296">including<text:s/>patent(s)<text:s/>or<text:s/>technology<text:s/><text:soft-page-break/>transfer(s)</text:p>
            <text:p text:style-name="P297"/>
            <text:p text:style-name="P298"/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/>
            <text:p text:style-name="P304"/>
            <text:p text:style-name="P305"/>
            <text:p text:style-name="P306">Future<text:s/>Research,<text:s/>Directions and<text:s/>Potential<text:s/>Contributions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ext:p text:style-name="P2"><text:s text:c="43"/><text:span text:style-name="T3"><text:page-number text:fixed="false">1</text:page-number></text:span><text:s text:c="36"/><text:span text:style-name="T4"><text:s/></text:span><text:span text:style-name="T5"><text:s text:c="2"/></text:span><text:span text:style-name="T6"><text:s/></text:span><text:span text:style-name="T7"><text:s/>April 2021 Revis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個人資料及教學與服務自我評述表</dc:title>
    <dc:subject/>
    <meta:initial-creator>YMC</meta:initial-creator>
    <dc:creator>USER</dc:creator>
    <meta:creation-date>2021-04-16T06:12:00Z</meta:creation-date>
    <dc:date>2021-04-16T06:12:00Z</dc:date>
    <meta:print-date>1999-11-08T00:5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2" meta:character-count="2555" meta:row-count="18" meta:non-whitespace-character-count="2178"/>
  </office:meta>
</office:document-meta>
</file>