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1" style:family="table" style:master-page-name="MP0">
      <style:table-properties style:width="7in" fo:margin-left="-0.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12" style:family="table-row">
      <style:table-row-properties style:min-row-height="0.3388in" style:use-optimal-row-height="false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style:line-height-at-least="0.25in"/>
      <style:text-properties style:font-name-asian="標楷體" style:font-weight-complex="bold" fo:color="#000000"/>
    </style:style>
    <style:style style:name="P15" style:parent-style-name="內文" style:family="paragraph">
      <style:paragraph-properties style:line-height-at-least="0.25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25in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center" style:line-height-at-least="0.25in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ableRow27" style:family="table-row">
      <style:table-row-properties style:min-row-height="0.3381in" style:use-optimal-row-height="false"/>
    </style:style>
    <style:style style:name="P28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33" style:family="table-row">
      <style:table-row-properties style:min-row-height="0.8361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line-height-at-least="0.25in"/>
      <style:text-properties style:font-name-asian="標楷體" fo:color="#000000"/>
    </style:style>
    <style:style style:name="P40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line-height-at-least="0.25in"/>
      <style:text-properties style:font-name-asian="標楷體" fo:color="#000000"/>
    </style:style>
    <style:style style:name="P43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list-style-name="LFO2" style:family="paragraph">
      <style:paragraph-properties style:line-height-at-least="0.25in"/>
      <style:text-properties style:font-name-asian="標楷體" fo:color="#000000"/>
    </style:style>
    <style:style style:name="P46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list-style-name="LFO2" style:family="paragraph">
      <style:paragraph-properties style:line-height-at-least="0.25in"/>
      <style:text-properties style:font-name-asian="標楷體" fo:color="#000000"/>
    </style:style>
    <style:style style:name="P49" style:parent-style-name="內文" style:family="paragraph">
      <style:paragraph-properties style:line-height-at-least="0.25in" fo:margin-left="0.25in">
        <style:tab-stops/>
      </style:paragraph-properties>
      <style:text-properties style:font-name-asian="標楷體" fo:color="#000000"/>
    </style:style>
    <style:style style:name="TableRow50" style:family="table-row">
      <style:table-row-properties style:min-row-height="0.8361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-asian="標楷體"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5in"/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25in"/>
      <style:text-properties style:font-name-asian="標楷體" fo:color="#000000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25in"/>
      <style:text-properties style:font-name-asian="標楷體" fo:color="#000000"/>
    </style:style>
    <style:style style:name="TableRow62" style:family="table-row">
      <style:table-row-properties style:min-row-height="0.6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25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25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25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.25in"/>
      <style:text-properties style:font-name-asian="標楷體" fo:color="#000000"/>
    </style:style>
    <style:style style:name="TableRow75" style:family="table-row">
      <style:table-row-properties style:min-row-height="0.6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25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25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25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25in"/>
      <style:text-properties style:font-name-asian="標楷體" fo:color="#000000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25in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25in"/>
      <style:text-properties style:font-name-asian="標楷體" fo:color="#000000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25in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.25in"/>
      <style:text-properties style:font-name-asian="標楷體" fo:color="#000000"/>
    </style:style>
    <style:style style:name="TableRow100" style:family="table-row">
      <style:table-row-properties style:min-row-height="0.2569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-0.07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line-height-at-least="0in" fo:margin-left="-0.075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5in"/>
      <style:text-properties style:font-name-asian="標楷體" fo:color="#000000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5in"/>
      <style:text-properties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5in"/>
      <style:text-properties style:font-name-asian="標楷體" fo:color="#000000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5in"/>
      <style:text-properties style:font-name-asian="標楷體" fo:color="#000000"/>
    </style:style>
    <style:style style:name="TableRow118" style:family="table-row">
      <style:table-row-properties style:min-row-height="0.854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 fo:margin-left="-0.075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121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.25in"/>
      <style:text-properties style:font-name-asian="標楷體" fo:color="#000000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5in"/>
      <style:text-properties style:font-name-asian="標楷體" fo:color="#000000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5in"/>
      <style:text-properties style:font-name-asian="標楷體" fo:color="#000000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/>
      <style:text-properties style:font-name-asian="標楷體" fo:color="#000000"/>
    </style:style>
    <style:style style:name="TableRow133" style:family="table-row">
      <style:table-row-properties style:min-row-height="0.35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6" style:parent-style-name="內文" style:family="paragraph">
      <style:paragraph-properties fo:text-align="center"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5in"/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5in"/>
      <style:text-properties style:font-name-asian="標楷體" fo:color="#00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5in"/>
      <style:text-properties style:font-name-asian="標楷體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25in"/>
      <style:text-properties style:font-name-asian="標楷體" fo:color="#000000"/>
    </style:style>
    <style:style style:name="TableRow145" style:family="table-row">
      <style:table-row-properties style:min-row-height="0.2569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48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5in"/>
      <style:text-properties style:font-name-asian="標楷體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5in"/>
      <style:text-properties style:font-name-asian="標楷體" fo:color="#000000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/>
      <style:text-properties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5in"/>
      <style:text-properties style:font-name-asian="標楷體" fo:color="#000000"/>
    </style:style>
    <style:style style:name="TableRow157" style:family="table-row">
      <style:table-row-properties style:min-row-height="0.2569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60" style:parent-style-name="內文" style:family="paragraph">
      <style:paragraph-properties style:line-height-at-least="0.25in" fo:margin-left="-0.07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5in"/>
      <style:text-properties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25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5in"/>
      <style:text-properties style:font-name-asian="標楷體" fo:color="#00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5in"/>
      <style:text-properties style:font-name-asian="標楷體" fo:color="#000000"/>
    </style:style>
    <style:style style:name="TableRow170" style:family="table-row">
      <style:table-row-properties style:min-row-height="0.0347in" style:use-optimal-row-height="false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25in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line-height-at-least="0.25in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line-height-at-least="0.25in" fo:margin-left="-0.5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height-at-least="0.25in" fo:margin-left="-0.5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break-before="page"/>
    </style:style>
    <style:style style:name="TableColumn194" style:family="table-column">
      <style:table-column-properties style:column-width="1.1444in"/>
    </style:style>
    <style:style style:name="TableColumn195" style:family="table-column">
      <style:table-column-properties style:column-width="0.0437in"/>
    </style:style>
    <style:style style:name="TableColumn196" style:family="table-column">
      <style:table-column-properties style:column-width="2.0618in"/>
    </style:style>
    <style:style style:name="TableColumn197" style:family="table-column">
      <style:table-column-properties style:column-width="0.5145in"/>
    </style:style>
    <style:style style:name="TableColumn198" style:family="table-column">
      <style:table-column-properties style:column-width="0.7312in"/>
    </style:style>
    <style:style style:name="TableColumn199" style:family="table-column">
      <style:table-column-properties style:column-width="0.7097in"/>
    </style:style>
    <style:style style:name="TableColumn200" style:family="table-column">
      <style:table-column-properties style:column-width="0.7097in"/>
    </style:style>
    <style:style style:name="TableColumn201" style:family="table-column">
      <style:table-column-properties style:column-width="0.7097in"/>
    </style:style>
    <style:style style:name="Table193" style:family="table">
      <style:table-properties style:width="6.625in" fo:margin-left="-0.3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7104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-asian="標楷體" style:font-weight-complex="bold" fo:color="#000000"/>
    </style:style>
    <style:style style:name="P211" style:parent-style-name="內文" style:family="paragraph">
      <style:paragraph-properties style:snap-to-layout-grid="false" fo:text-align="end"/>
      <style:text-properties style:font-name-asian="標楷體" style:font-weight-complex="bold" fo:color="#000000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5027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right="-0.0583in"/>
      <style:text-properties style:font-name-asian="標楷體" fo:font-weight="bold" style:font-weight-asian="bold" fo:color="#000000"/>
    </style:style>
    <style:style style:name="P249" style:parent-style-name="內文" style:family="paragraph">
      <style:paragraph-properties style:snap-to-layout-grid="false" fo:text-align="center" fo:margin-right="-0.0583in"/>
      <style:text-properties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25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-asian="標楷體" fo:color="#000000"/>
    </style:style>
    <style:style style:name="TableRow263" style:family="table-row">
      <style:table-row-properties style:row-height="0.3152in"/>
    </style:style>
    <style:style style:name="P264" style:parent-style-name="內文" style:family="paragraph">
      <style:paragraph-properties style:snap-to-layout-grid="false" fo:text-align="center" fo:margin-right="-0.0583in"/>
      <style:text-properties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26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color="#000000"/>
    </style:style>
    <style:style style:name="TableRow278" style:family="table-row">
      <style:table-row-properties style:row-height="0.3152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28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color="#000000"/>
    </style:style>
    <style:style style:name="TableRow295" style:family="table-row">
      <style:table-row-properties style:row-height="0.4888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29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color="#000000"/>
    </style:style>
    <style:style style:name="TableRow310" style:family="table-row">
      <style:table-row-properties style:row-height="0.459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TableRow325" style:family="table-row">
      <style:table-row-properties style:row-height="0.325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left="-0.0583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P328" style:parent-style-name="內文" style:family="paragraph">
      <style:paragraph-properties style:snap-to-layout-grid="false" fo:text-align="center" fo:margin-left="-0.0583in" fo:margin-right="-0.075in">
        <style:tab-stops/>
      </style:paragraph-properties>
      <style:text-properties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33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-asian="標楷體" fo:color="#000000"/>
    </style:style>
    <style:style style:name="TableRow342" style:family="table-row">
      <style:table-row-properties style:row-height="0.3006in"/>
    </style:style>
    <style:style style:name="P343" style:parent-style-name="內文" style:family="paragraph">
      <style:paragraph-properties style:snap-to-layout-grid="false" fo:text-align="center" fo:margin-left="-0.125in" fo:margin-right="-0.0763in">
        <style:tab-stops/>
      </style:paragraph-properties>
      <style:text-properties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34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TableRow357" style:family="table-row">
      <style:table-row-properties style:row-height="0.3152in"/>
    </style:style>
    <style:style style:name="P358" style:parent-style-name="內文" style:family="paragraph">
      <style:paragraph-properties style:snap-to-layout-grid="false" fo:text-align="center" fo:margin-left="-0.125in" fo:margin-right="-0.0763in">
        <style:tab-stops/>
      </style:paragraph-properties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361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color="#000000"/>
    </style:style>
    <style:style style:name="TableRow372" style:family="table-row">
      <style:table-row-properties style:row-height="0.2701in"/>
    </style:style>
    <style:style style:name="P373" style:parent-style-name="內文" style:family="paragraph">
      <style:paragraph-properties style:snap-to-layout-grid="false" fo:text-align="center" fo:margin-left="-0.125in" fo:margin-right="-0.0763in">
        <style:tab-stops/>
      </style:paragraph-properties>
      <style:text-properties style:font-name-asian="標楷體" fo:font-weight="bold" style:font-weight-asian="bold" fo:color="#000000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37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fo:color="#000000"/>
    </style:style>
    <style:style style:name="TableRow387" style:family="table-row">
      <style:table-row-properties style:row-height="0.3152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39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color="#000000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fo:color="#000000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color="#000000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fo:color="#000000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color="#000000"/>
    </style:style>
    <style:style style:name="TableRow404" style:family="table-row">
      <style:table-row-properties style:row-height="0.3666in"/>
    </style:style>
    <style:style style:name="P40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0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fo:color="#000000"/>
    </style:style>
    <style:style style:name="TableRow419" style:family="table-row">
      <style:table-row-properties style:row-height="0.3152in"/>
    </style:style>
    <style:style style:name="P42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fo:color="#000000"/>
    </style:style>
    <style:style style:name="TableRow434" style:family="table-row">
      <style:table-row-properties style:row-height="0.475in"/>
    </style:style>
    <style:style style:name="P43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3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 fo:color="#000000"/>
    </style:style>
    <style:style style:name="TableRow449" style:family="table-row">
      <style:table-row-properties style:row-height="0.3152in"/>
    </style:style>
    <style:style style:name="P45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53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 fo:color="#000000"/>
    </style:style>
    <style:style style:name="TableRow464" style:family="table-row">
      <style:table-row-properties style:row-height="0.575in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fo:color="#000000"/>
    </style:style>
    <style:style style:name="TableRow479" style:family="table-row">
      <style:table-row-properties style:row-height="0.6069in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 fo:color="#000000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 fo:color="#000000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 fo:color="#000000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color="#000000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 fo:color="#000000"/>
    </style:style>
    <style:style style:name="TableRow493" style:family="table-row">
      <style:table-row-properties style:row-height="0.3152in"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 fo:color="#000000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-asian="標楷體" fo:color="#000000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fo:color="#000000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-asian="標楷體" fo:color="#000000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-asian="標楷體" fo:color="#000000"/>
    </style:style>
    <style:style style:name="TableRow509" style:family="table-row">
      <style:table-row-properties style:row-height="0.3152in"/>
    </style:style>
    <style:style style:name="P5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fo:color="#000000"/>
    </style:style>
    <style:style style:name="TableRow523" style:family="table-row">
      <style:table-row-properties style:row-height="0.6402in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fo:color="#000000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-asian="標楷體" fo:color="#000000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fo:color="#000000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fo:color="#000000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color="#000000"/>
    </style:style>
    <style:style style:name="TableRow537" style:family="table-row">
      <style:table-row-properties style:row-height="0.4881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P5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-asian="標楷體" fo:color="#000000"/>
    </style:style>
    <style:style style:name="TableRow551" style:family="table-row">
      <style:table-row-properties style:row-height="0.5979in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fo:color="#000000"/>
    </style:style>
    <style:style style:name="TableRow566" style:family="table-row">
      <style:table-row-properties style:min-row-height="0.8541in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justify" style:line-height-at-least="0.25in"/>
      <style:text-properties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內文" style:master-page-name="MP1" style:family="paragraph">
      <style:paragraph-properties fo:break-before="page">
        <style:tab-stops>
          <style:tab-stop style:type="left" style:position="0.625in"/>
        </style:tab-stops>
      </style:paragraph-properties>
      <style:text-properties fo:color="#000000"/>
    </style:style>
    <style:style style:name="TableColumn593" style:family="table-column">
      <style:table-column-properties style:column-width="1.202in"/>
    </style:style>
    <style:style style:name="TableColumn594" style:family="table-column">
      <style:table-column-properties style:column-width="1.2666in"/>
    </style:style>
    <style:style style:name="TableColumn595" style:family="table-column">
      <style:table-column-properties style:column-width="0.8312in"/>
    </style:style>
    <style:style style:name="TableColumn596" style:family="table-column">
      <style:table-column-properties style:column-width="0.8312in"/>
    </style:style>
    <style:style style:name="TableColumn597" style:family="table-column">
      <style:table-column-properties style:column-width="0.8312in"/>
    </style:style>
    <style:style style:name="TableColumn598" style:family="table-column">
      <style:table-column-properties style:column-width="0.8312in"/>
    </style:style>
    <style:style style:name="TableColumn599" style:family="table-column">
      <style:table-column-properties style:column-width="0.8312in"/>
    </style:style>
    <style:style style:name="Table592" style:family="table">
      <style:table-properties style:width="6.625in" fo:margin-left="0in" table:align="center"/>
    </style:style>
    <style:style style:name="TableRow600" style:family="table-row">
      <style:table-row-properties/>
    </style:style>
    <style:style style:name="TableCell6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.25in"/>
    </style:style>
    <style:style style:name="T604" style:parent-style-name="預設段落字型" style:family="text">
      <style:text-properties style:font-name-asian="標楷體" fo:font-weight="bold" style:font-weight-asian="bold" fo:color="#000000"/>
    </style:style>
    <style:style style:name="T605" style:parent-style-name="預設段落字型" style:family="text">
      <style:text-properties style:font-name-asian="標楷體" fo:font-weight="bold" style:font-weight-asian="bold" fo:color="#000000"/>
    </style:style>
    <style:style style:name="TableRow606" style:family="table-row">
      <style:table-row-properties style:min-row-height="0.5854in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 style:line-height-at-least="0.25in"/>
    </style:style>
    <style:style style:name="T609" style:parent-style-name="預設段落字型" style:family="text">
      <style:text-properties style:font-name-asian="標楷體" style:font-weight-complex="bold" fo:color="#000000"/>
    </style:style>
    <style:style style:name="T610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611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612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P613" style:parent-style-name="內文" style:family="paragraph">
      <style:paragraph-properties fo:text-align="end" style:line-height-at-least="0.25in"/>
      <style:text-properties style:font-name-asian="標楷體" style:font-weight-complex="bold" fo:color="#000000" fo:font-size="10pt" style:font-size-asian="10pt" style:font-size-complex="9pt"/>
    </style:style>
    <style:style style:name="P614" style:parent-style-name="內文" style:family="paragraph">
      <style:paragraph-properties style:line-height-at-least="0.25in"/>
    </style:style>
    <style:style style:name="T615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616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25in"/>
    </style:style>
    <style:style style:name="T6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/>
    </style:style>
    <style:style style:name="P621" style:parent-style-name="內文" style:family="paragraph">
      <style:paragraph-properties fo:text-align="center" style:line-height-at-least="0.25in"/>
    </style:style>
    <style:style style:name="T6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.25in"/>
    </style:style>
    <style:style style:name="T6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000000"/>
    </style:style>
    <style:style style:name="P628" style:parent-style-name="內文" style:family="paragraph">
      <style:paragraph-properties fo:text-align="center" style:line-height-at-least="0.25in"/>
    </style:style>
    <style:style style:name="T6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.25in"/>
    </style:style>
    <style:style style:name="T6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000000"/>
    </style:style>
    <style:style style:name="P635" style:parent-style-name="內文" style:family="paragraph">
      <style:paragraph-properties fo:text-align="center" style:line-height-at-least="0.25in"/>
    </style:style>
    <style:style style:name="T6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.25in"/>
    </style:style>
    <style:style style:name="T6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內文" style:family="paragraph">
      <style:paragraph-properties fo:text-align="center" style:line-height-at-least="0.25in"/>
    </style:style>
    <style:style style:name="T6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.25in"/>
    </style:style>
    <style:style style:name="T6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color="#000000"/>
    </style:style>
    <style:style style:name="P649" style:parent-style-name="內文" style:family="paragraph">
      <style:paragraph-properties fo:text-align="center" style:line-height-at-least="0.25in"/>
    </style:style>
    <style:style style:name="T6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655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658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25in"/>
      <style:text-properties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25in"/>
      <style:text-properties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25in"/>
      <style:text-properties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25in"/>
      <style:text-properties style:font-name-asian="標楷體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.25in"/>
      <style:text-properties style:font-name-asian="標楷體" fo:color="#000000"/>
    </style:style>
    <style:style style:name="TableRow669" style:family="table-row">
      <style:table-row-properties style:min-row-height="0.234in"/>
    </style:style>
    <style:style style:name="P670" style:parent-style-name="內文" style:family="paragraph">
      <style:paragraph-properties fo:text-align="center" style:line-height-at-least="0.25in"/>
      <style:text-properties style:font-name-asian="標楷體" fo:font-weight="bold" style:font-weight-asian="bold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67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.25in"/>
      <style:text-properties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.25in"/>
      <style:text-properties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.25in"/>
      <style:text-properties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25in"/>
      <style:text-properties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.25in"/>
      <style:text-properties style:font-name-asian="標楷體" fo:color="#000000"/>
    </style:style>
    <style:style style:name="TableRow684" style:family="table-row">
      <style:table-row-properties/>
    </style:style>
    <style:style style:name="P685" style:parent-style-name="內文" style:family="paragraph">
      <style:paragraph-properties fo:text-align="center" style:line-height-at-least="0.25in"/>
      <style:text-properties style:font-name-asian="標楷體" fo:font-weight="bold" style:font-weight-asian="bold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688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25in"/>
      <style:text-properties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.25in"/>
      <style:text-properties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.25in"/>
      <style:text-properties style:font-name-asian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.25in"/>
      <style:text-properties style:font-name-asian="標楷體" fo:color="#000000"/>
    </style:style>
    <style:style style:name="TableRow699" style:family="table-row">
      <style:table-row-properties/>
    </style:style>
    <style:style style:name="P700" style:parent-style-name="內文" style:family="paragraph">
      <style:paragraph-properties fo:text-align="center" style:line-height-at-least="0.25in"/>
      <style:text-properties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25in"/>
      <style:text-properties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.25in"/>
      <style:text-properties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25in"/>
      <style:text-properties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25in"/>
      <style:text-properties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25in"/>
      <style:text-properties style:font-name-asian="標楷體" fo:color="#000000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717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2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25in"/>
      <style:text-properties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.25in"/>
      <style:text-properties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.25in"/>
      <style:text-properties style:font-name-asian="標楷體" fo:color="#000000"/>
    </style:style>
    <style:style style:name="TableRow731" style:family="table-row">
      <style:table-row-properties/>
    </style:style>
    <style:style style:name="P732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3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25in"/>
      <style:text-properties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25in"/>
      <style:text-properties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25in"/>
      <style:text-properties style:font-name-asian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.25in"/>
      <style:text-properties style:font-name-asian="標楷體" fo:color="#000000"/>
    </style:style>
    <style:style style:name="TableRow746" style:family="table-row">
      <style:table-row-properties/>
    </style:style>
    <style:style style:name="P747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5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25in"/>
      <style:text-properties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25in"/>
      <style:text-properties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line-height-at-least="0.25in"/>
      <style:text-properties style:font-name-asian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25in"/>
      <style:text-properties style:font-name-asian="標楷體" fo:color="#000000"/>
    </style:style>
    <style:style style:name="TableRow761" style:family="table-row">
      <style:table-row-properties/>
    </style:style>
    <style:style style:name="P762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.25in"/>
      <style:text-properties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25in"/>
      <style:text-properties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.25in"/>
      <style:text-properties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.25in"/>
      <style:text-properties style:font-name-asian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line-height-at-least="0.25in"/>
      <style:text-properties style:font-name-asian="標楷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8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8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25in"/>
      <style:text-properties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.25in"/>
      <style:text-properties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.25in"/>
      <style:text-properties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.25in"/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.25in"/>
      <style:text-properties style:font-name-asian="標楷體" fo:color="#000000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79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line-height-at-least="0.25in"/>
      <style:text-properties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25in"/>
      <style:text-properties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25in"/>
      <style:text-properties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line-height-at-least="0.25in"/>
      <style:text-properties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.25in"/>
      <style:text-properties style:font-name-asian="標楷體" fo:color="#000000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81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25in"/>
      <style:text-properties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.25in"/>
      <style:text-properties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.25in"/>
      <style:text-properties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line-height-at-least="0.25in"/>
      <style:text-properties style:font-name-asian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.25in"/>
      <style:text-properties style:font-name-asian="標楷體" fo:color="#000000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82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25in"/>
      <style:text-properties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line-height-at-least="0.25in"/>
      <style:text-properties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.25in"/>
      <style:text-properties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.25in"/>
      <style:text-properties style:font-name-asian="標楷體" fo:color="#000000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84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.25in"/>
      <style:text-properties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.25in"/>
      <style:text-properties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.25in"/>
      <style:text-properties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25in"/>
      <style:text-properties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.25in"/>
      <style:text-properties style:font-name-asian="標楷體" fo:color="#000000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P86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.25in"/>
      <style:text-properties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.25in"/>
      <style:text-properties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line-height-at-least="0.25in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line-height-at-least="0.25in"/>
      <style:text-properties style:font-name-asian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line-height-at-least="0.25in"/>
      <style:text-properties style:font-name-asian="標楷體" fo:color="#000000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.25in"/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line-height-at-least="0.25in" fo:margin-left="0.0201in">
        <style:tab-stops/>
      </style:paragraph-properties>
      <style:text-properties style:font-name-asian="標楷體" fo:font-weight="bold" style:font-weight-asian="bold" fo:color="#000000"/>
    </style:style>
    <style:style style:name="P877" style:parent-style-name="內文" style:family="paragraph">
      <style:paragraph-properties style:line-height-at-least="0.25in" fo:margin-left="0.0201in">
        <style:tab-stops/>
      </style:paragraph-properties>
      <style:text-properties style:font-name-asian="標楷體" fo:font-weight="bold" style:font-weight-asian="bold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.25in"/>
      <style:text-properties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.25in"/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.25in"/>
      <style:text-properties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.25in"/>
      <style:text-properties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.25in"/>
      <style:text-properties style:font-name-asian="標楷體" fo:color="#000000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.25in"/>
      <style:text-properties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.25in"/>
      <style:text-properties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line-height-at-least="0.25in"/>
      <style:text-properties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.25in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.25in"/>
      <style:text-properties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.25in"/>
      <style:text-properties style:font-name-asian="標楷體" fo:color="#000000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.25in"/>
      <style:text-properties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.25in"/>
      <style:text-properties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.25in"/>
      <style:text-properties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.25in"/>
      <style:text-properties style:font-name-asian="標楷體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.25in"/>
      <style:text-properties style:font-name-asian="標楷體" fo:color="#000000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line-height-at-least="0.25in"/>
      <style:text-properties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.25in"/>
      <style:text-properties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.25in"/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line-height-at-least="0.25in"/>
      <style:text-properties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.25in"/>
      <style:text-properties style:font-name-asian="標楷體" fo:color="#000000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.25in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.25in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.25in"/>
      <style:text-properties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.25in"/>
      <style:text-properties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.25in"/>
      <style:text-properties style:font-name-asian="標楷體" fo:color="#000000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9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.25in"/>
      <style:text-properties style:font-name-asian="標楷體" fo:font-weight="bold" style:font-weight-asian="bold" fo:color="#000000"/>
    </style:style>
    <style:style style:name="TableCell9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.25in"/>
      <style:text-properties style:font-name-asian="標楷體" fo:color="#000000"/>
    </style:style>
    <style:style style:name="TableCell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.25in"/>
      <style:text-properties style:font-name-asian="標楷體" fo:color="#000000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.25in"/>
      <style:text-properties style:font-name-asian="標楷體" fo:color="#000000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line-height-at-least="0.25in"/>
      <style:text-properties style:font-name-asian="標楷體" fo:color="#000000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.25in"/>
      <style:text-properties style:font-name-asian="標楷體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.25in"/>
    </style:style>
    <style:style style:name="T966" style:parent-style-name="預設段落字型" style:family="text">
      <style:text-properties style:font-name-asian="標楷體" fo:font-weight="bold" style:font-weight-asian="bold" fo:color="#000000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style:line-height-at-least="0.25in"/>
    </style:style>
    <style:style style:name="T969" style:parent-style-name="預設段落字型" style:family="text">
      <style:text-properties style:font-name-asian="標楷體" fo:font-weight="bold" style:font-weight-asian="bold" fo:color="#000000"/>
    </style:style>
    <style:style style:name="T970" style:parent-style-name="預設段落字型" style:family="text">
      <style:text-properties style:font-name-asian="標楷體" fo:color="#000000"/>
    </style:style>
    <style:style style:name="P971" style:parent-style-name="內文" style:family="paragraph">
      <style:paragraph-properties style:line-height-at-least="0.25in"/>
      <style:text-properties style:font-name-asian="標楷體" fo:color="#000000"/>
    </style:style>
    <style:style style:name="P972" style:parent-style-name="內文" style:family="paragraph">
      <style:paragraph-properties style:line-height-at-least="0.25in"/>
      <style:text-properties style:font-name-asian="標楷體" fo:color="#000000"/>
    </style:style>
    <style:style style:name="P973" style:parent-style-name="內文" style:family="paragraph">
      <style:paragraph-properties style:line-height-at-least="0.25in"/>
      <style:text-properties style:font-name-asian="標楷體" fo:color="#000000"/>
    </style:style>
    <style:style style:name="P974" style:parent-style-name="內文" style:family="paragraph">
      <style:paragraph-properties style:line-height-at-least="0.25in"/>
      <style:text-properties style:font-name-asian="標楷體" fo:color="#000000"/>
    </style:style>
    <style:style style:name="P975" style:parent-style-name="內文" style:family="paragraph">
      <style:paragraph-properties style:line-height-at-least="0.25in"/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text-align="justify" style:line-height-at-least="0.25in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9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陽明交通大學理學院教師自評表-教學績效評量指標項目</text:p>
            <text:p text:style-name="P11">National Yang Ming Chiao Tung University College of Science Teacher Self-Assessment Form for Teachers - Teaching Performance Index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<text:s text:c="10"/>評量年度Assessment Year</text:p>
            <text:p text:style-name="P15"><text:span text:style-name="T16">指標項目</text:span><text:span text:style-name="T17">Index Items</text:span></text:p>
          </table:table-cell>
          <table:table-cell table:style-name="TableCell18" table:number-columns-spanned="4">
            <text:p text:style-name="P19"><text:span text:style-name="T20"><text:s text:c="5"/></text:span><text:span text:style-name="T21">學年度（每年度填列一張，共五張）</text:span></text:p>
            <text:p text:style-name="P22"><text:span text:style-name="T23"><text:s text:c="5"/></text:span><text:span text:style-name="T24">Academic Year</text:span><text:span text:style-name="T25">（</text:span><text:span text:style-name="T26">One form per year, 5 forms in total)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上學期Semester 1</text:p>
          </table:table-cell>
          <table:covered-table-cell/>
          <table:table-cell table:style-name="TableCell31" table:number-columns-spanned="2">
            <text:p text:style-name="P32">下學期Semester 2</text:p>
          </table:table-cell>
          <table:covered-table-cell/>
        </table:table-row>
        <table:table-row table:style-name="TableRow33">
          <table:table-cell table:style-name="TableCell34">
            <text:p text:style-name="P35">課程基本資料</text:p>
            <text:p text:style-name="P36"><text:span text:style-name="T37">Basic Course Information</text:span></text:p>
          </table:table-cell>
          <table:table-cell table:style-name="TableCell38">
            <text:list text:style-name="LFO1" text:continue-numbering="true">
              <text:list-item>
                <text:p text:style-name="P39">課名：</text:p>
              </text:list-item>
            </text:list>
            <text:p text:style-name="P40">Course Title：<text:s/></text:p>
          </table:table-cell>
          <table:table-cell table:style-name="TableCell41">
            <text:list text:style-name="LFO1" text:continue-numbering="true">
              <text:list-item>
                <text:p text:style-name="P42">課名：</text:p>
              </text:list-item>
            </text:list>
            <text:p text:style-name="P43">Course Title：</text:p>
          </table:table-cell>
          <table:table-cell table:style-name="TableCell44">
            <text:list text:style-name="LFO2" text:continue-numbering="true">
              <text:list-item>
                <text:p text:style-name="P45">課名：</text:p>
              </text:list-item>
            </text:list>
            <text:p text:style-name="P46">Course Title：</text:p>
          </table:table-cell>
          <table:table-cell table:style-name="TableCell47">
            <text:list text:style-name="LFO2" text:continue-numbering="true">
              <text:list-item>
                <text:p text:style-name="P48">課名：</text:p>
              </text:list-item>
            </text:list>
            <text:p text:style-name="P49">Course Title：</text:p>
          </table:table-cell>
        </table:table-row>
        <table:table-row table:style-name="TableRow50">
          <table:table-cell table:style-name="TableCell51">
            <text:p text:style-name="P52">大學部或研究所</text:p>
            <text:p text:style-name="P53">Undergraduate or Graduat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級</text:p>
            <text:p text:style-name="P65"><text:span text:style-name="T66">Year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必修或選修</text:p>
            <text:p text:style-name="P78"><text:span text:style-name="T79">Required or Elective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修課人數</text:p>
            <text:p text:style-name="P91">No. of Student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教學方法及教學相關配合事項</text:span><text:span text:style-name="T104">(</text:span><text:span text:style-name="T105">如教學綱要</text:span><text:span text:style-name="T106">、</text:span><text:span text:style-name="T107">網站、助教、圖書講義及資料庫等</text:span><text:span text:style-name="T108">)</text:span></text:p>
            <text:p text:style-name="P109">Teaching methods and related matters (such as syllabus, website, teaching assistants, books, lecture notes<text:s/>and database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生課後輔導</text:p>
            <text:p text:style-name="P121">After-School Counseling and Assistance<text:s/></text:p>
            <text:p text:style-name="P122">(如Office Hours)</text:p>
            <text:p text:style-name="P123">Student Advising<text:s/></text:p>
            <text:p text:style-name="P124">(e.g. Office Hour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反應問卷平均得分（請提供原始資料）</text:p>
            <text:p text:style-name="P136">Teaching evaluation<text:s/><text:soft-page-break/>questionnaire <text:s/>average score (please provide raw data)</text:p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其它與教學相關事項</text:p>
            <text:p text:style-name="P148">Other teaching<text:s/>related matters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教學獲獎情形</text:p>
            <text:p text:style-name="P160"><text:span text:style-name="T161">Teaching award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教師自評</text:span><text:span text:style-name="T174">：</text:span></text:p>
            <text:p text:style-name="P175"><text:span text:style-name="T176">Teacher self-assessment</text:span><text:span text:style-name="T17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　　</text:span><text:span text:style-name="T180">以上資料屬實</text:span><text:span text:style-name="T181"><text:s/></text:span><text:span text:style-name="T182">　　　　　</text:span><text:span text:style-name="T183"><text:s/></text:span><text:span text:style-name="T184">教師簽名：</text:span><text:span text:style-name="T185">　　　　　　　　　　</text:span></text:p>
      <text:p text:style-name="P186"><text:span text:style-name="T187">The above information is true and correct. <text:s/></text:span><text:span text:style-name="T188">　</text:span><text:span text:style-name="T189">Teacher Signature</text:span><text:span text:style-name="T190">：</text:span><text:span text:style-name="T191">　　　　　　　　　　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8">
            <text:p text:style-name="P204">國立陽明交通大學理學院教師自評表-研究績效評量指標項目</text:p>
            <text:p text:style-name="P205"><text:span text:style-name="T206">National Yang Ming Chiao Tung<text:s/></text:span><text:span text:style-name="T207">University College of Science Teacher Self-Assessment Form for Teachers - Research Performance I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 text:c="9"/>評量年度Assessment Year</text:p>
            <text:p text:style-name="P211"/>
            <text:p text:style-name="P212"><text:span text:style-name="T213">指標項目</text:span><text:span text:style-name="T214">Index Item</text:span><text:span text:style-name="T215"><text:s/></text:span></text:p>
          </table:table-cell>
          <table:covered-table-cell/>
          <table:covered-table-cell/>
          <table:table-cell table:style-name="TableCell216">
            <text:p text:style-name="P217"><text:span text:style-name="T218"><text:s text:c="4"/></text:span><text:span text:style-name="T219">年</text:span><text:span text:style-name="T220">Year</text:span><text:span text:style-name="T221"><text:s text:c="4"/></text:span></text:p>
          </table:table-cell>
          <table:table-cell table:style-name="TableCell222">
            <text:p text:style-name="P223"><text:span text:style-name="T224"><text:s text:c="4"/></text:span><text:span text:style-name="T225">年</text:span><text:span text:style-name="T226">Year__</text:span><text:span text:style-name="T227"><text:s text:c="2"/></text:span></text:p>
          </table:table-cell>
          <table:table-cell table:style-name="TableCell228">
            <text:p text:style-name="P229"><text:span text:style-name="T230"><text:s text:c="4"/></text:span><text:span text:style-name="T231">年</text:span><text:span text:style-name="T232">Year</text:span><text:span text:style-name="T233"><text:s text:c="2"/></text:span></text:p>
          </table:table-cell>
          <table:table-cell table:style-name="TableCell234">
            <text:p text:style-name="P235"><text:span text:style-name="T236"><text:s text:c="4"/></text:span><text:span text:style-name="T237">年</text:span><text:span text:style-name="T238">Year</text:span><text:span text:style-name="T239"><text:s text:c="2"/></text:span></text:p>
          </table:table-cell>
          <table:table-cell table:style-name="TableCell240">
            <text:p text:style-name="P241"><text:span text:style-name="T242"><text:s text:c="4"/></text:span><text:span text:style-name="T243">年</text:span><text:span text:style-name="T244">Year</text:span><text:span text:style-name="T245"><text:s text:c="2"/></text:span></text:p>
          </table:table-cell>
        </table:table-row>
        <table:table-row table:style-name="TableRow246">
          <table:table-cell table:style-name="TableCell247" table:number-columns-spanned="2" table:number-rows-spanned="2">
            <text:p text:style-name="P248">文章總數</text:p>
            <text:p text:style-name="P249">Total No. of Papers<text:s/></text:p>
          </table:table-cell>
          <table:covered-table-cell/>
          <table:table-cell table:style-name="TableCell250">
            <text:p text:style-name="P251">SCI期刊論文篇數</text:p>
            <text:p text:style-name="P252">No. of<text:s/>SCI pape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會議文章篇數</text:p>
            <text:p text:style-name="P267">No. of conference pape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技術創新</text:p>
            <text:p text:style-name="P281">Technological Innovation</text:p>
          </table:table-cell>
          <table:covered-table-cell/>
          <table:table-cell table:style-name="TableCell282">
            <text:p text:style-name="P283">專利核准件數</text:p>
            <text:p text:style-name="P284">No. of approved patent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技術移轉件數</text:p>
            <text:p text:style-name="P299">No. of technology transfer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專書出版</text:p>
            <text:p text:style-name="P313"><text:span text:style-name="T314">Professional Book Publication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4">
            <text:p text:style-name="P327">國內外計</text:p>
            <text:p text:style-name="P328">Domestic and foreign project</text:p>
          </table:table-cell>
          <table:covered-table-cell/>
          <table:table-cell table:style-name="TableCell329">
            <text:p text:style-name="P330">國科會件數</text:p>
            <text:p text:style-name="P331">No. of NSC<text:s/>projec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建教合作件數</text:p>
            <text:p text:style-name="P346">No. of cooperative education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政府科專計畫件數</text:p>
            <text:p text:style-name="P361">No. of government project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產學計畫件數</text:p>
            <text:p text:style-name="P376">No. of university-industry collaboration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 table:number-rows-spanned="5">
            <text:p text:style-name="P389">經費</text:p>
            <text:p text:style-name="P390">Budget</text:p>
          </table:table-cell>
          <table:covered-table-cell/>
          <table:table-cell table:style-name="TableCell391">
            <text:p text:style-name="P392">國科會計畫金額</text:p>
            <text:p text:style-name="P393">NSC funding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國內建教合作計畫金額</text:p>
            <text:p text:style-name="P408">Domestic cooperative education funding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政府科專計畫金額</text:p>
            <text:p text:style-name="P423">Government project fundin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國外產學計畫金額</text:p>
            <text:p text:style-name="P438">Foreign university-industry collaboration funding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技轉金額</text:p>
            <text:p text:style-name="P453">Technology transfer funding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經費總額</text:p>
            <text:p text:style-name="P467"><text:span text:style-name="T468">Total funds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學術榮譽獎</text:p>
            <text:p text:style-name="P482">Academic Honors &amp; Awards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期刊</text:p>
            <text:p text:style-name="P496">Journals</text:p>
          </table:table-cell>
          <table:table-cell table:style-name="TableCell497" table:number-columns-spanned="2">
            <text:p text:style-name="P498">編輯Editor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主編Editor-in-Chief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赴國外著名大學訪問研究與講學</text:p>
            <text:p text:style-name="P526">Research visit and lecture to noted foreign university</text:p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>參與國際學會與會議</text:p>
            <text:p text:style-name="P540">International association and conference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 table:number-columns-spanned="3">
            <text:p text:style-name="P553">其它與研究相關事項</text:p>
            <text:p text:style-name="P554"><text:span text:style-name="T555">Other research related matters</text:span></text:p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8">
            <text:p text:style-name="P568"><text:span text:style-name="T569">敘述式自評</text:span><text:span text:style-name="T570">：</text:span></text:p>
            <text:p text:style-name="P571"><text:span text:style-name="T572">Self-assessment narrative</text:span><text:span text:style-name="T5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74">　</text:span><text:span text:style-name="T575">　以上資料屬實</text:span><text:span text:style-name="T576"><text:s/></text:span><text:span text:style-name="T577">　　　　　</text:span><text:span text:style-name="T578"><text:s/></text:span><text:span text:style-name="T579">教師簽名：</text:span><text:span text:style-name="T580">　　　　　　　　　　</text:span></text:p>
      <text:p text:style-name="P581">　　　　The above information is true and correct. <text:s/>　　　　　<text:s/></text:p>
      <text:p text:style-name="P582"><text:span text:style-name="T583"><text:tab/></text:span><text:span text:style-name="T584"><text:tab/></text:span><text:span text:style-name="T585"><text:tab/><text:s/></text:span><text:span text:style-name="T586">　　　　　</text:span><text:span text:style-name="T587"><text:s/>Teacher Signature</text:span><text:span text:style-name="T588">：</text:span><text:span text:style-name="T589">　　　　　　　　　　</text:span></text:p>
      <text:p text:style-name="P590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7">
            <text:p text:style-name="P602">國立陽明交通大學理學院教師自評表-服務績效評量指標項目(供系所參考)</text:p>
            <text:p text:style-name="P603"><text:span text:style-name="T604">National Yang Ming Chiao Tung University College of Science Teacher Self-Assessment Form for Teachers - Service Performance Index<text:s/></text:span><text:span text:style-name="T605">(For Department and Program Referen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<text:s text:c="8"/></text:span><text:span text:style-name="T610"><text:s/></text:span><text:span text:style-name="T611">評量年度</text:span><text:span text:style-name="T612">Assessment Year</text:span></text:p>
            <text:p text:style-name="P613"/>
            <text:p text:style-name="P614"><text:span text:style-name="T615">指標項目</text:span><text:span text:style-name="T616">Index Item</text:span></text:p>
          </table:table-cell>
          <table:covered-table-cell/>
          <table:table-cell table:style-name="TableCell617">
            <text:p text:style-name="P618"><text:span text:style-name="T619"><text:s text:c="2"/></text:span><text:span text:style-name="T620">學年度</text:span></text:p>
            <text:p text:style-name="P621"><text:span text:style-name="T622"><text:s text:c="2"/></text:span><text:span text:style-name="T623">Academic Year</text:span></text:p>
          </table:table-cell>
          <table:table-cell table:style-name="TableCell624">
            <text:p text:style-name="P625"><text:span text:style-name="T626"><text:s text:c="2"/></text:span><text:span text:style-name="T627">學年度</text:span></text:p>
            <text:p text:style-name="P628"><text:span text:style-name="T629"><text:s text:c="2"/></text:span><text:span text:style-name="T630">Academic Year</text:span></text:p>
          </table:table-cell>
          <table:table-cell table:style-name="TableCell631">
            <text:p text:style-name="P632"><text:span text:style-name="T633"><text:s text:c="2"/></text:span><text:span text:style-name="T634">學年度</text:span></text:p>
            <text:p text:style-name="P635"><text:span text:style-name="T636"><text:s text:c="2"/></text:span><text:span text:style-name="T637">Academic Year</text:span></text:p>
          </table:table-cell>
          <table:table-cell table:style-name="TableCell638">
            <text:p text:style-name="P639"><text:span text:style-name="T640"><text:s text:c="2"/></text:span><text:span text:style-name="T641">學年度</text:span></text:p>
            <text:p text:style-name="P642"><text:span text:style-name="T643"><text:s text:c="2"/></text:span><text:span text:style-name="T644">Academic Year</text:span></text:p>
          </table:table-cell>
          <table:table-cell table:style-name="TableCell645">
            <text:p text:style-name="P646"><text:span text:style-name="T647"><text:s text:c="2"/></text:span><text:span text:style-name="T648">學年度</text:span></text:p>
            <text:p text:style-name="P649"><text:span text:style-name="T650"><text:s text:c="2"/></text:span><text:span text:style-name="T651">Academic Year</text:span></text:p>
          </table:table-cell>
        </table:table-row>
        <table:table-row table:style-name="TableRow652">
          <table:table-cell table:style-name="TableCell653" table:number-rows-spanned="4">
            <text:p text:style-name="P654">學生服務</text:p>
            <text:p text:style-name="P655">Student Service</text:p>
          </table:table-cell>
          <table:table-cell table:style-name="TableCell656">
            <text:p text:style-name="P657">擔任導師表現</text:p>
            <text:p text:style-name="P658">Student advisor<text:s/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學生請益輔導</text:p>
            <text:p text:style-name="P673">Student counseling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學生社團輔導</text:p>
            <text:p text:style-name="P688">Student associations guidance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其他輔導學生貢獻</text:p>
            <text:p text:style-name="P703">Other student guidance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4">
            <text:p text:style-name="P716">行政服務</text:p>
            <text:p text:style-name="P717">Administrative Service</text:p>
          </table:table-cell>
          <table:table-cell table:style-name="TableCell718">
            <text:p text:style-name="P719">校級委員會</text:p>
            <text:p text:style-name="P720">University level committee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院級委員會</text:p>
            <text:p text:style-name="P735">College level committee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系所級委員會</text:p>
            <text:p text:style-name="P750">Department and program level<text:s/>committe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招生服務</text:p>
            <text:p text:style-name="P780">Admissions</text:p>
            <text:p text:style-name="P781">Service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推廣教育</text:p>
            <text:p text:style-name="P797">Education promotion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學術服務</text:p>
            <text:p text:style-name="P813">Academic service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社會服務</text:p>
            <text:p text:style-name="P829">Community service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提升校譽服務</text:p>
            <text:p text:style-name="P845">University promotion services<text:s/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國際學術服務</text:p>
            <text:p text:style-name="P861">International academic service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其它與服務相關事項</text:p>
            <text:p text:style-name="P877">Other<text:s/>service <text:s/>related matter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7">
            <text:p text:style-name="P965"><text:span text:style-name="T966">敘述式自評</text:span><text:span text:style-name="T967">：</text:span></text:p>
            <text:p text:style-name="P968"><text:span text:style-name="T969">Self-assessment narrative</text:span><text:span text:style-name="T970">：</text:span></text:p>
            <text:p text:style-name="P971"/>
            <text:p text:style-name="P972"/>
            <text:p text:style-name="P973"/>
            <text:p text:style-name="P974"/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76">以上資料屬實</text:span><text:span text:style-name="T977"><text:s/></text:span><text:span text:style-name="T978">　　　　　</text:span><text:span text:style-name="T979"><text:s/></text:span><text:span text:style-name="T980">教師簽名：</text:span><text:span text:style-name="T981">　　　　　　　　　　</text:span></text:p>
      <text:p text:style-name="P982"><text:span text:style-name="T983">　</text:span><text:span text:style-name="T984">　　　</text:span><text:span text:style-name="T985">The above information is true and correct. <text:s/></text:span><text:span text:style-name="T986">　　　　　</text:span><text:span text:style-name="T987"><text:s/></text:span></text:p>
      <text:p text:style-name="P988"><text:span text:style-name="T989"><text:tab/></text:span><text:span text:style-name="T990"><text:tab/></text:span><text:span text:style-name="T991"><text:tab/></text:span><text:span text:style-name="T992">　　　　</text:span><text:span text:style-name="T993"><text:s/>Teacher Signature</text:span><text:span text:style-name="T994">：</text:span><text:span text:style-name="T99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591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教師評量辦法參考指標(草案)</dc:title>
    <dc:subject/>
    <meta:initial-creator>CSOFFICE</meta:initial-creator>
    <dc:creator>USER</dc:creator>
    <meta:creation-date>2021-04-19T05:34:00Z</meta:creation-date>
    <dc:date>2021-04-19T05:36:00Z</dc:date>
    <meta:print-date>2007-11-16T06:38:00Z</meta:print-date>
    <meta:template xlink:href="Normal" xlink:type="simple"/>
    <meta:editing-cycles>4</meta:editing-cycles>
    <meta:editing-duration>PT60S</meta:editing-duration>
    <meta:document-statistic meta:page-count="6" meta:paragraph-count="7" meta:word-count="551" meta:character-count="3691" meta:row-count="26" meta:non-whitespace-character-count="3147"/>
  </office:meta>
</office:document-meta>
</file>