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color="#000000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3.1958in"/>
    </style:style>
    <style:style style:name="TableColumn6" style:family="table-column">
      <style:table-column-properties style:column-width="2.7277in"/>
    </style:style>
    <style:style style:name="Table3" style:family="table">
      <style:table-properties style:width="6.579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background-color="#FFFFFF"/>
      <style:text-properties style:font-name-asian="標楷體" fo:color="#000000" style:letter-kerning="false"/>
    </style:style>
    <style:style style:name="P37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fo:color="#000000" fo:font-size="11.5pt" style:font-size-asian="11.5pt" style:font-size-complex="11.5pt"/>
    </style:style>
    <style:style style:name="T40" style:parent-style-name="預設段落字型" style:family="text">
      <style:text-properties fo:color="#000000" fo:font-size="11.5pt" style:font-size-asian="11.5pt" style:font-size-complex="11.5pt"/>
    </style:style>
    <style:style style:name="T41" style:parent-style-name="預設段落字型" style:family="text">
      <style:text-properties fo:color="#000000" fo:font-size="11.5pt" style:font-size-asian="11.5pt" style:font-size-complex="11.5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color="#000000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5597in" fo:text-indent="-0.5597in">
        <style:tab-stops/>
      </style:paragraph-properties>
      <style:text-properties style:font-name-asian="標楷體" fo:color="#000000" style:font-size-complex="10pt"/>
    </style:style>
    <style:style style:name="P49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fo:background-color="#FFFFFF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 fo:margin-left="0.4611in" fo:text-indent="-0.443in">
        <style:tab-stops/>
      </style:paragraph-properties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text-align="justify" fo:margin-left="0.4611in" fo:text-indent="-0.4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fo:color="#000000" fo:font-size="11.5pt" style:font-size-asian="11.5pt" style:font-size-complex="11.5pt"/>
    </style:style>
    <style:style style:name="T77" style:parent-style-name="預設段落字型" style:family="text">
      <style:text-properties fo:color="#000000" fo:font-size="11.5pt" style:font-size-asian="11.5pt" style:font-size-complex="11.5pt"/>
    </style:style>
    <style:style style:name="T78" style:parent-style-name="預設段落字型" style:family="text">
      <style:text-properties fo:color="#000000" fo:font-size="11.5pt" style:font-size-asian="11.5pt" style:font-size-complex="11.5pt"/>
    </style:style>
    <style:style style:name="T79" style:parent-style-name="預設段落字型" style:family="text">
      <style:text-properties fo:color="#000000" fo:font-size="11.5pt" style:font-size-asian="11.5pt" style:font-size-complex="11.5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color="#000000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4618in" fo:text-indent="-0.4618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98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fo:font-size="11.5pt" style:font-size-asian="11.5pt" style:font-size-complex="11.5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color="#000000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4618in" fo:text-indent="-0.4618in">
        <style:tab-stops/>
      </style:paragraph-properties>
    </style:style>
    <style:style style:name="T117" style:parent-style-name="預設段落字型" style:family="text">
      <style:text-properties style:font-name-asian="標楷體" fo:color="#000000" style:font-size-complex="10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font-size="11.5pt" style:font-size-asian="11.5pt" style:font-size-complex="11.5pt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 fo:color="#000000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4618in" fo:text-indent="-0.4618in">
        <style:tab-stops/>
      </style:paragraph-properties>
      <style:text-properties style:font-name-asian="標楷體" fo:color="#000000" style:font-size-complex="10pt"/>
    </style:style>
    <style:style style:name="P135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136" style:parent-style-name="預設段落字型" style:family="text">
      <style:text-properties style:font-name-asian="標楷體" fo:color="#000000" style:font-size-complex="10pt"/>
    </style:style>
    <style:style style:name="T137" style:parent-style-name="預設段落字型" style:family="text">
      <style:text-properties style:font-name-asian="標楷體" fo:color="#000000" style:font-size-complex="10pt"/>
    </style:style>
    <style:style style:name="T138" style:parent-style-name="預設段落字型" style:family="text">
      <style:text-properties fo:color="#000000" fo:font-size="11.5pt" style:font-size-asian="11.5pt" style:font-size-complex="11.5pt"/>
    </style:style>
    <style:style style:name="T139" style:parent-style-name="預設段落字型" style:family="text">
      <style:text-properties fo:color="#000000" fo:font-size="11.5pt" style:font-size-asian="11.5pt" style:font-size-complex="11.5pt"/>
    </style:style>
    <style:style style:name="T140" style:parent-style-name="預設段落字型" style:family="text">
      <style:text-properties fo:color="#000000" fo:font-size="11.5pt" style:font-size-asian="11.5pt" style:font-size-complex="11.5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color="#000000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4618in" fo:text-indent="-0.4618in">
        <style:tab-stops/>
      </style:paragraph-properties>
    </style:style>
    <style:style style:name="T148" style:parent-style-name="預設段落字型" style:family="text">
      <style:text-properties style:font-name-asian="標楷體" fo:color="#000000" style:font-size-complex="10pt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P151" style:parent-style-name="內文" style:family="paragraph">
      <style:paragraph-properties fo:widows="2" fo:orphans="2" style:snap-to-layout-grid="false" fo:text-align="justify" fo:margin-left="0.2652in" fo:text-indent="-0.2652in" fo:background-color="#FFFFFF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fo:font-size="11.5pt" style:font-size-asian="11.5pt" style:font-size-complex="11.5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000000"/>
    </style:style>
    <style:style style:name="P159" style:parent-style-name="內文" style:family="paragraph">
      <style:paragraph-properties style:snap-to-layout-grid="false"/>
      <style:text-properties fo:color="#000000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　　　</text:span><text:span text:style-name="T11">學年度　國立</text:span><text:span text:style-name="T12">陽明</text:span><text:span text:style-name="T13">交通大學理學院教師</text:span><text:span text:style-name="T14">-</text:span><text:span text:style-name="T15">永久</text:span><text:span text:style-name="T16">免接受評量</text:span></text:p>
            <text:p text:style-name="P17"><text:span text:style-name="T18">____Academic Year National</text:span><text:span text:style-name="T19"><text:s/>Yang Ming</text:span><text:span text:style-name="T20"><text:s/>Chiao Tung University College of Science<text:s/></text:span><text:span text:style-name="T21">Permanent Assessment Exemption for Teachers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請勾選</text:p>
            <text:p text:style-name="P25">Please Check</text:p>
          </table:table-cell>
          <table:table-cell table:style-name="TableCell26">
            <text:p text:style-name="P27">符合條件</text:p>
            <text:p text:style-name="P28">Qualification<text:s/></text:p>
          </table:table-cell>
          <table:table-cell table:style-name="TableCell29">
            <text:p text:style-name="P30">說明</text:p>
            <text:p text:style-name="P31">Description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（一）獲選為中央研究院院士。<text:s/></text:p>
            <text:p text:style-name="P37"><text:span text:style-name="T38">(1)</text:span><text:span text:style-name="T39"><text:s/>Elected as a</text:span><text:span text:style-name="T40">n</text:span><text:span text:style-name="T41"><text:s/>Academia Sinica scholar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（二）曾獲頒教育部學術獎或國家講座。</text:p>
            <text:p text:style-name="P49"><text:span text:style-name="T50">(2)</text:span><text:span text:style-name="T51"><text:s/>Awarded the Ministry of Education<text:s/></text:span><text:span text:style-name="T52">A</text:span><text:span text:style-name="T53">cademic<text:s/></text:span><text:span text:style-name="T54">A</text:span><text:span text:style-name="T55">wards or<text:s/></text:span><text:span text:style-name="T56">national chair professorship</text:span><text:span text:style-name="T57">.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（三）</text:span><text:span text:style-name="T66">曾獲得科技部(國科會)傑出研</text:span><text:span text:style-name="T67"><text:s/></text:span></text:p>
            <text:p text:style-name="P68"><text:span text:style-name="T69"><text:s text:c="6"/></text:span><text:span text:style-name="T70">究獎</text:span><text:span text:style-name="T71">二</text:span><text:span text:style-name="T72">次以上。</text:span><text:span text:style-name="T73"><text:s/></text:span></text:p>
            <text:p text:style-name="P74"><text:span text:style-name="T75">(3)</text:span><text:span text:style-name="T76"><text:s/>Received twice</text:span><text:span text:style-name="T77"><text:s/>or more Ministry of Science and Technology</text:span><text:span text:style-name="T78"><text:s/></text:span><text:span text:style-name="T79">(NSC) Outstanding Research Award.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（四）</text:span><text:span text:style-name="T88">曾獲得</text:span><text:span text:style-name="T89">國科會</text:span><text:span text:style-name="T90">甲等研究獎</text:span><text:span text:style-name="T91">或科技部(國科會)研究計畫主持人費(一年至多計一次)合計</text:span><text:span text:style-name="T92">十二次以上</text:span><text:span text:style-name="T93">(</text:span><text:span text:style-name="T94">一次傑出研究獎相當於三次</text:span><text:span text:style-name="T95">甲等研究獎</text:span><text:span text:style-name="T96">)</text:span><text:span text:style-name="T97">。</text:span></text:p>
            <text:p text:style-name="P98"><text:span text:style-name="T99">(4)</text:span><text:span text:style-name="T100"><text:s/>Received National Science Council Class A<text:s/></text:span><text:span text:style-name="T101">Research</text:span><text:span text:style-name="T102"><text:s/>Award</text:span><text:span text:style-name="T103"><text:s/>for</text:span><text:span text:style-name="T104"><text:s/>twelve or more<text:s/></text:span><text:span text:style-name="T105">times<text:s/></text:span><text:span text:style-name="T106">(one Outstanding Research Award is equivalent<text:s/></text:span><text:span text:style-name="T107">to three Class A Research Award</text:span><text:span text:style-name="T108">s</text:span><text:span text:style-name="T109">)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（五）</text:span><text:span text:style-name="T118">曾獲得本校傑出教學獎三次以上</text:span><text:span text:style-name="T119">(</text:span><text:span text:style-name="T120">含</text:span><text:span text:style-name="T121">)</text:span><text:span text:style-name="T122">。</text:span></text:p>
            <text:p text:style-name="P123"><text:span text:style-name="T124">(5)</text:span><text:span text:style-name="T125">Received three or more Distinguished<text:s/></text:span><text:span text:style-name="T126">Teaching</text:span><text:span text:style-name="T127"><text:s/>Award from the University.<text:s/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（六）曾獲院級教師評審委員會認定之國際著名學術獎。</text:p>
            <text:p text:style-name="P135"><text:span text:style-name="T136">(6)</text:span><text:span text:style-name="T137"><text:s/></text:span><text:span text:style-name="T138">Won<text:s/></text:span><text:span text:style-name="T139">an<text:s/></text:span><text:span text:style-name="T140">internationally renowned academic award approved by the College Teacher Review Committee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（七）</text:span><text:span text:style-name="T149">60</text:span><text:span text:style-name="T150">歲以上（含）且已通過至少一次評量或曾符合本條其他免評量條件。</text:span></text:p>
            <text:p text:style-name="P151"><text:span text:style-name="T152">(7)</text:span><text:span text:style-name="T153"><text:s/>Sixty years of age (inclusive) and has passed at least one assessment or has<text:s/></text:span><text:span text:style-name="T154">previously</text:span><text:span text:style-name="T155"><text:s/>satisfied other assessment exemption listed in this Article.</text:span><text:span text:style-name="T156"><text:s text:c="2"/>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教師簽名：</text:span><text:span text:style-name="T162">　　　　　　　　　　　　　　</text:span><text:span text:style-name="T163">　</text:span></text:p>
      <text:p text:style-name="P164"><text:span text:style-name="T165">Teacher Signature: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國立交通大學理學院教師-該次免接受評量</dc:title>
    <dc:subject/>
    <meta:initial-creator>YEN</meta:initial-creator>
    <dc:creator>USER</dc:creator>
    <meta:creation-date>2021-04-19T05:37:00Z</meta:creation-date>
    <dc:date>2021-04-19T05:37:00Z</dc:date>
    <meta:print-date>2007-11-15T08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