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一, 二, 三, ..." text:start-value="1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二, 三, ..." text:start-value="1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1.3125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3125in" style:use-optimal-column-width="false"/>
    </style:style>
    <style:style style:name="Table1" style:family="table" style:master-page-name="MP0">
      <style:table-properties style:width="7in" fo:margin-left="-0.5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388in" style:use-optimal-row-height="false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P20" style:parent-style-name="內文" style:family="paragraph">
      <style:paragraph-properties style:line-height-at-least="0.25in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25in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0.3381in" style:use-optimal-row-height="false"/>
    </style:style>
    <style:style style:name="P30" style:parent-style-name="內文" style:family="paragraph">
      <style:paragraph-properties style:line-height-at-least="0.25in"/>
      <style:text-properties style:font-name-asian="標楷體" style:font-weight-complex="bold" fo:color="#000000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35" style:family="table-row">
      <style:table-row-properties style:min-row-height="0.836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25in"/>
      <style:text-properties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25in"/>
      <style:text-properties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5in"/>
      <style:text-properties style:font-name-asian="標楷體" fo:color="#000000"/>
    </style:style>
    <style:style style:name="TableRow47" style:family="table-row">
      <style:table-row-properties style:min-row-height="0.8361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5in" fo:margin-left="0.052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25in"/>
      <style:text-properties style:font-name-asian="標楷體"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25in"/>
      <style:text-properties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-asian="標楷體"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5in"/>
      <style:text-properties style:font-name-asian="標楷體" fo:color="#000000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25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25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25in"/>
      <style:text-properties style:font-name-asian="標楷體" fo:color="#000000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.25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25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5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25in"/>
      <style:text-properties style:font-name-asian="標楷體" fo:color="#000000"/>
    </style:style>
    <style:style style:name="TableRow85" style:family="table-row">
      <style:table-row-properties style:min-row-height="0.625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 fo:margin-left="0.052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25in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5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5in"/>
      <style:text-properties style:font-name-asian="標楷體" fo:color="#000000"/>
    </style:style>
    <style:style style:name="TableRow97" style:family="table-row">
      <style:table-row-properties style:min-row-height="0.256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-0.0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-asian="標楷體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5in"/>
      <style:text-properties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25in"/>
      <style:text-properties style:font-name-asian="標楷體" fo:color="#000000"/>
    </style:style>
    <style:style style:name="TableRow115" style:family="table-row">
      <style:table-row-properties style:min-row-height="0.854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5in" fo:margin-left="-0.075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118" style:parent-style-name="內文" style:family="paragraph">
      <style:paragraph-properties style:line-height-at-least="0.25in" fo:margin-left="-0.075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5in"/>
      <style:text-properties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25in"/>
      <style:text-properties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25in"/>
      <style:text-properties style:font-name-asian="標楷體" fo:color="#000000"/>
    </style:style>
    <style:style style:name="TableRow130" style:family="table-row">
      <style:table-row-properties style:min-row-height="0.35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 fo:margin-left="-0.0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5in"/>
      <style:text-properties style:font-name-asian="標楷體" fo:color="#000000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5in"/>
      <style:text-properties style:font-name-asian="標楷體"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5in"/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5in"/>
      <style:text-properties style:font-name-asian="標楷體" fo:color="#000000"/>
    </style:style>
    <style:style style:name="TableRow141" style:family="table-row">
      <style:table-row-properties style:min-row-height="0.2569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5in" fo:margin-left="-0.0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5in"/>
      <style:text-properties style:font-name-asian="標楷體" fo:color="#000000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.25in"/>
      <style:text-properties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5in"/>
      <style:text-properties style:font-name-asian="標楷體" fo:color="#000000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25in"/>
      <style:text-properties style:font-name-asian="標楷體" fo:color="#000000"/>
    </style:style>
    <style:style style:name="TableRow152" style:family="table-row">
      <style:table-row-properties style:min-row-height="0.2569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.25in" fo:margin-left="-0.07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25in"/>
      <style:text-properties style:font-name-asian="標楷體"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5in"/>
      <style:text-properties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5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5in"/>
      <style:text-properties style:font-name-asian="標楷體" fo:color="#000000"/>
    </style:style>
    <style:style style:name="TableRow164" style:family="table-row">
      <style:table-row-properties style:min-row-height="0.0347in" style:use-optimal-row-height="false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25in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line-height-at-least="0.25in"/>
      <style:text-properties style:font-name-asian="標楷體" fo:color="#000000"/>
    </style:style>
    <style:style style:name="P170" style:parent-style-name="內文" style:family="paragraph">
      <style:paragraph-properties style:line-height-at-least="0.25in"/>
      <style:text-properties style:font-name-asian="標楷體" fo:color="#000000"/>
    </style:style>
    <style:style style:name="P171" style:parent-style-name="內文" style:family="paragraph">
      <style:paragraph-properties style:line-height-at-least="0.25in"/>
      <style:text-properties style:font-name-asian="標楷體" fo:color="#000000"/>
    </style:style>
    <style:style style:name="P172" style:parent-style-name="內文" style:family="paragraph">
      <style:paragraph-properties style:line-height-at-least="0.25in"/>
      <style:text-properties style:font-name-asian="標楷體" fo:color="#000000"/>
    </style:style>
    <style:style style:name="P173" style:parent-style-name="內文" style:family="paragraph">
      <style:paragraph-properties fo:text-align="justify" style:line-height-at-least="0.25in"/>
      <style:text-properties style:font-name-asian="標楷體"/>
    </style:style>
    <style:style style:name="P174" style:parent-style-name="內文" style:family="paragraph">
      <style:paragraph-properties fo:text-align="justify" style:line-height-at-leas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0.875in"/>
    </style:style>
    <style:style style:name="TableColumn184" style:family="table-column">
      <style:table-column-properties style:column-width="0.0465in"/>
    </style:style>
    <style:style style:name="TableColumn185" style:family="table-column">
      <style:table-column-properties style:column-width="1.9708in"/>
    </style:style>
    <style:style style:name="TableColumn186" style:family="table-column">
      <style:table-column-properties style:column-width="0.7465in"/>
    </style:style>
    <style:style style:name="TableColumn187" style:family="table-column">
      <style:table-column-properties style:column-width="0.7465in"/>
    </style:style>
    <style:style style:name="TableColumn188" style:family="table-column">
      <style:table-column-properties style:column-width="0.7465in"/>
    </style:style>
    <style:style style:name="TableColumn189" style:family="table-column">
      <style:table-column-properties style:column-width="0.7465in"/>
    </style:style>
    <style:style style:name="TableColumn190" style:family="table-column">
      <style:table-column-properties style:column-width="0.7465in"/>
    </style:style>
    <style:style style:name="Table182" style:family="table">
      <style:table-properties style:width="6.625in" fo:margin-left="-0.3in" table:align="left" fo:break-before="page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25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7104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203" style:parent-style-name="內文" style:family="paragraph">
      <style:paragraph-properties style:line-height-at-least="0.25in"/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5in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25in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5in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5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41" style:family="table-row">
      <style:table-row-properties style:row-height="0.3152in"/>
    </style:style>
    <style:style style:name="P242" style:parent-style-name="內文" style:family="paragraph">
      <style:paragraph-properties style:snap-to-layout-grid="false" fo:text-align="center" style:line-height-at-least="0.1388in" fo:margin-right="-0.0583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25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25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25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5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25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25in"/>
      <style:text-properties style:font-name-asian="標楷體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25in"/>
      <style:text-properties style:font-name-asian="標楷體"/>
    </style:style>
    <style:style style:name="TableRow270" style:family="table-row">
      <style:table-row-properties style:row-height="0.3152in"/>
    </style:style>
    <style:style style:name="P271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25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25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25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.2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.25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25in"/>
      <style:text-properties style:font-name-asian="標楷體"/>
    </style:style>
    <style:style style:name="TableRow284" style:family="table-row">
      <style:table-row-properties style:row-height="0.3152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25in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25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25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.25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25in"/>
      <style:text-properties style:font-name-asian="標楷體"/>
    </style:style>
    <style:style style:name="TableRow298" style:family="table-row">
      <style:table-row-properties style:row-height="0.3152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527in" fo:margin-left="-0.0583in" fo:margin-right="-0.075in">
        <style:tab-stops/>
      </style:paragraph-properties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.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25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.2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25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.25in"/>
      <style:text-properties style:font-name-asian="標楷體"/>
    </style:style>
    <style:style style:name="TableRow313" style:family="table-row">
      <style:table-row-properties style:row-height="0.3152in"/>
    </style:style>
    <style:style style:name="P314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25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.25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25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5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.25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.25in"/>
      <style:text-properties style:font-name-asian="標楷體"/>
    </style:style>
    <style:style style:name="TableRow327" style:family="table-row">
      <style:table-row-properties style:row-height="0.3152in"/>
    </style:style>
    <style:style style:name="P328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25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2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25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25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25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25in"/>
      <style:text-properties style:font-name-asian="標楷體"/>
    </style:style>
    <style:style style:name="TableRow341" style:family="table-row">
      <style:table-row-properties style:row-height="0.3152in"/>
    </style:style>
    <style:style style:name="P342" style:parent-style-name="內文" style:family="paragraph">
      <style:paragraph-properties style:snap-to-layout-grid="false" fo:text-align="center" style:line-height-at-least="0.25in" fo:margin-left="-0.125in" fo:margin-right="-0.0763in">
        <style:tab-stops/>
      </style:paragraph-properties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25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.25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.25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25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25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25in"/>
      <style:text-properties style:font-name-asian="標楷體"/>
    </style:style>
    <style:style style:name="TableRow355" style:family="table-row">
      <style:table-row-properties style:row-height="0.3152in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25in"/>
      <style:text-properties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.25in"/>
      <style:text-properties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25in"/>
      <style:text-properties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.25in"/>
      <style:text-properties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.25in"/>
      <style:text-properties style:font-name-asian="標楷體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.25in"/>
      <style:text-properties style:font-name-asian="標楷體"/>
    </style:style>
    <style:style style:name="TableRow370" style:family="table-row">
      <style:table-row-properties style:row-height="0.3152in"/>
    </style:style>
    <style:style style:name="P37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25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.25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.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.25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25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25in"/>
      <style:text-properties style:font-name-asian="標楷體"/>
    </style:style>
    <style:style style:name="TableRow384" style:family="table-row">
      <style:table-row-properties style:row-height="0.3152in"/>
    </style:style>
    <style:style style:name="P38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.25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25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.25in"/>
      <style:text-properties style:font-name-asian="標楷體"/>
    </style:style>
    <style:style style:name="TableRow398" style:family="table-row">
      <style:table-row-properties style:row-height="0.3152in"/>
    </style:style>
    <style:style style:name="P399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25in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25in"/>
      <style:text-properties style:font-name-asian="標楷體"/>
    </style:style>
    <style:style style:name="TableRow412" style:family="table-row">
      <style:table-row-properties style:row-height="0.3152in"/>
    </style:style>
    <style:style style:name="P41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5in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.25in"/>
      <style:text-properties style:font-name-asian="標楷體"/>
    </style:style>
    <style:style style:name="TableRow426" style:family="table-row">
      <style:table-row-properties style:row-height="0.3152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25in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.25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.25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.25in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25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.25in"/>
      <style:text-properties style:font-name-asian="標楷體"/>
    </style:style>
    <style:style style:name="TableRow440" style:family="table-row">
      <style:table-row-properties style:row-height="0.3152in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.25in"/>
      <style:text-properties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.25in"/>
      <style:text-properties style:font-name-asian="標楷體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.25in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.25in"/>
      <style:text-properties style:font-name-asian="標楷體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.25in"/>
      <style:text-properties style:font-name-asian="標楷體"/>
    </style:style>
    <style:style style:name="TableRow453" style:family="table-row">
      <style:table-row-properties style:row-height="0.3152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25in"/>
      <style:text-properties style:font-name-asian="標楷體" style:font-weight-complex="bold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.25in"/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.25in"/>
      <style:text-properties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.25in"/>
      <style:text-properties style:font-name-asian="標楷體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.25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.25in"/>
      <style:text-properties style:font-name-asian="標楷體"/>
    </style:style>
    <style:style style:name="TableRow468" style:family="table-row">
      <style:table-row-properties style:row-height="0.3152in"/>
    </style:style>
    <style:style style:name="P469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25in"/>
      <style:text-properties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25in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.25in"/>
      <style:text-properties style:font-name-asian="標楷體"/>
    </style:style>
    <style:style style:name="TableRow482" style:family="table-row">
      <style:table-row-properties style:row-height="0.3152in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5in"/>
    </style:style>
    <style:style style:name="T485" style:parent-style-name="預設段落字型" style:family="text"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.25in"/>
      <style:text-properties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.25in"/>
      <style:text-properties style:font-name-asian="標楷體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.25in"/>
      <style:text-properties style:font-name-asian="標楷體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.25in"/>
      <style:text-properties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.25in"/>
      <style:text-properties style:font-name-asian="標楷體"/>
    </style:style>
    <style:style style:name="TableRow496" style:family="table-row">
      <style:table-row-properties style:row-height="0.3152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25in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25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25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.25in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.25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25in"/>
      <style:text-properties style:font-name-asian="標楷體"/>
    </style:style>
    <style:style style:name="TableRow510" style:family="table-row">
      <style:table-row-properties style:row-height="0.315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25in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5in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.25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25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25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5in"/>
      <style:text-properties style:font-name-asian="標楷體"/>
    </style:style>
    <style:style style:name="TableRow526" style:family="table-row">
      <style:table-row-properties style:min-row-height="0.8541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.25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P532" style:parent-style-name="內文" style:family="paragraph">
      <style:paragraph-properties style:line-height-at-least="0.25in"/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0.7145in"/>
    </style:style>
    <style:style style:name="TableColumn545" style:family="table-column">
      <style:table-column-properties style:column-width="1.6791in"/>
    </style:style>
    <style:style style:name="TableColumn546" style:family="table-column">
      <style:table-column-properties style:column-width="0.8458in"/>
    </style:style>
    <style:style style:name="TableColumn547" style:family="table-column">
      <style:table-column-properties style:column-width="0.8465in"/>
    </style:style>
    <style:style style:name="TableColumn548" style:family="table-column">
      <style:table-column-properties style:column-width="0.8458in"/>
    </style:style>
    <style:style style:name="TableColumn549" style:family="table-column">
      <style:table-column-properties style:column-width="0.8465in"/>
    </style:style>
    <style:style style:name="TableColumn550" style:family="table-column">
      <style:table-column-properties style:column-width="0.8465in"/>
    </style:style>
    <style:style style:name="Table543" style:family="table">
      <style:table-properties style:width="6.625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.25in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min-row-height="0.5854in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25in"/>
      <style:text-properties style:font-name-asian="標楷體" style:font-weight-complex="bold"/>
    </style:style>
    <style:style style:name="P565" style:parent-style-name="內文" style:family="paragraph">
      <style:paragraph-properties style:line-height-at-least="0.25in"/>
    </style:style>
    <style:style style:name="T566" style:parent-style-name="預設段落字型" style:family="text">
      <style:text-properties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25in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25in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25in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.25in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25in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.25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25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25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25in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25in"/>
      <style:text-properties style:font-name-asian="標楷體"/>
    </style:style>
    <style:style style:name="TableRow602" style:family="table-row">
      <style:table-row-properties style:min-row-height="0.234in"/>
    </style:style>
    <style:style style:name="P603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.25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25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25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25in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25in"/>
      <style:text-properties style:font-name-asian="標楷體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height-at-least="0.25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25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25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.25in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.25in"/>
      <style:text-properties style:font-name-asian="標楷體"/>
    </style:style>
    <style:style style:name="TableRow630" style:family="table-row">
      <style:table-row-properties/>
    </style:style>
    <style:style style:name="P631" style:parent-style-name="內文" style:family="paragraph">
      <style:paragraph-properties fo:text-align="center" style:line-height-at-least="0.25in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25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25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25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line-height-at-least="0.25in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.25in"/>
      <style:text-properties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.2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.25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25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.25in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.25in"/>
      <style:text-properties style:font-name-asian="標楷體"/>
    </style:style>
    <style:style style:name="TableRow659" style:family="table-row">
      <style:table-row-properties/>
    </style:style>
    <style:style style:name="P660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25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.25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.25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.25in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.25in"/>
      <style:text-properties style:font-name-asian="標楷體"/>
    </style:style>
    <style:style style:name="TableRow673" style:family="table-row">
      <style:table-row-properties/>
    </style:style>
    <style:style style:name="P674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.25in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.25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25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25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.25in"/>
      <style:text-properties style:font-name-asian="標楷體"/>
    </style:style>
    <style:style style:name="TableRow687" style:family="table-row">
      <style:table-row-properties/>
    </style:style>
    <style:style style:name="P68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.25in"/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.25in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.25in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.25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25in"/>
      <style:text-properties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.25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25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25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25in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25in"/>
      <style:text-properties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25in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.25in"/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25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.25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.25in"/>
      <style:text-properties style:font-name-asian="標楷體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.25in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.25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.25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.25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.25in"/>
      <style:text-properties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25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25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.25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line-height-at-least="0.25in"/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25in"/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.25in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.25in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height-at-least="0.25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.25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.25in"/>
      <style:text-properties style:font-name-asian="標楷體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line-height-at-least="0.25in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.25in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line-height-at-least="0.25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25in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.25in"/>
      <style:text-properties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25in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line-height-at-least="0.25in" fo:margin-left="0.0201in">
        <style:tab-stops/>
      </style:paragraph-properties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line-height-at-least="0.25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line-height-at-least="0.25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25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line-height-at-least="0.25in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line-height-at-least="0.25in"/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.25in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25in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.25in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.25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.25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.25in"/>
      <style:text-properties style:font-name-asian="標楷體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line-height-at-least="0.25in" fo:margin-left="0.0208in">
        <style:tab-stops/>
      </style:paragraph-properties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.25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25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.25in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25in"/>
      <style:text-properties style:font-name-asian="標楷體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line-height-at-least="0.25in"/>
      <style:text-properties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.25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25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25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.25in"/>
      <style:text-properties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.25in"/>
      <style:text-properties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.25in"/>
      <style:text-properties style:font-name-asian="標楷體" fo:font-weight="bold" style:font-weight-asian="bold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25in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.25in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.25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.25in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.25in"/>
      <style:text-properties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.25in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style:line-height-at-least="0.25in"/>
      <style:text-properties style:font-name-asian="標楷體"/>
    </style:style>
    <style:style style:name="P872" style:parent-style-name="內文" style:family="paragraph">
      <style:paragraph-properties style:line-height-at-least="0.25in"/>
      <style:text-properties style:font-name-asian="標楷體"/>
    </style:style>
    <style:style style:name="P873" style:parent-style-name="內文" style:family="paragraph">
      <style:paragraph-properties style:line-height-at-least="0.25in"/>
      <style:text-properties style:font-name-asian="標楷體"/>
    </style:style>
    <style:style style:name="P874" style:parent-style-name="內文" style:family="paragraph">
      <style:paragraph-properties style:line-height-at-least="0.25in"/>
      <style:text-properties style:font-name-asian="標楷體"/>
    </style:style>
    <style:style style:name="P875" style:parent-style-name="內文" style:family="paragraph">
      <style:paragraph-properties style:line-height-at-least="0.25in"/>
      <style:text-properties style:font-name-asian="標楷體"/>
    </style:style>
    <style:style style:name="P876" style:parent-style-name="內文" style:family="paragraph">
      <style:paragraph-properties style:line-height-at-least="0.25in"/>
      <style:text-properties style:font-name-asian="標楷體"/>
    </style:style>
    <style:style style:name="P877" style:parent-style-name="內文" style:family="paragraph">
      <style:paragraph-properties style:line-height-at-least="0.25in"/>
      <style:text-properties style:font-name-asian="標楷體"/>
    </style:style>
    <style:style style:name="P878" style:parent-style-name="內文" style:family="paragraph">
      <style:paragraph-properties style:line-height-at-least="0.25in"/>
      <style:text-properties style:font-name-asian="標楷體"/>
    </style:style>
    <style:style style:name="P879" style:parent-style-name="內文" style:family="paragraph">
      <style:paragraph-properties style:line-height-at-least="0.25in"/>
      <style:text-properties style:font-name-asian="標楷體"/>
    </style:style>
    <style:style style:name="P880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</text:span><text:span text:style-name="T12">陽明</text:span><text:span text:style-name="T13">交通大學理學院</text:span><text:span text:style-name="T14">教師自評表</text:span><text:span text:style-name="T15">-</text:span><text:span text:style-name="T16">教學績效評量指標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 text:c="10"/>評量年度</text:p>
            <text:p text:style-name="P20"><text:span text:style-name="T21">指標項目</text:span></text:p>
          </table:table-cell>
          <table:table-cell table:style-name="TableCell22" table:number-columns-spanned="4">
            <text:p text:style-name="P23"><text:span text:style-name="T24"><text:s text:c="5"/></text:span><text:span text:style-name="T25">學年度</text:span><text:span text:style-name="T26">（每年度填列一張</text:span><text:span text:style-name="T27">，共五張</text:span><text:span text:style-name="T28">）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上學期</text:p>
          </table:table-cell>
          <table:covered-table-cell/>
          <table:table-cell table:style-name="TableCell33" table:number-columns-spanned="2">
            <text:p text:style-name="P34">下學期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課程基本資料</text:span></text:p>
          </table:table-cell>
          <table:table-cell table:style-name="TableCell39">
            <text:p text:style-name="P40">1.課名：<text:s/></text:p>
          </table:table-cell>
          <table:table-cell table:style-name="TableCell41">
            <text:p text:style-name="P42">2.課名：</text:p>
          </table:table-cell>
          <table:table-cell table:style-name="TableCell43">
            <text:p text:style-name="P44">1.課名：</text:p>
          </table:table-cell>
          <table:table-cell table:style-name="TableCell45">
            <text:p text:style-name="P46">2.課名：</text:p>
          </table:table-cell>
        </table:table-row>
        <table:table-row table:style-name="TableRow47">
          <table:table-cell table:style-name="TableCell48">
            <text:p text:style-name="P49">大學部或研究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年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必</text:span><text:span text:style-name="T74">修</text:span><text:span text:style-name="T75">或選</text:span><text:span text:style-name="T76">修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修課人數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教學方法及教學相關配合事項</text:span><text:span text:style-name="T101">(</text:span><text:span text:style-name="T102">如</text:span><text:span text:style-name="T103">教學綱要</text:span><text:span text:style-name="T104">、</text:span><text:span text:style-name="T105">網站、助教、圖書講義及資料庫等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學生課後輔導</text:p>
            <text:p text:style-name="P118"><text:span text:style-name="T119">(</text:span><text:span text:style-name="T120">如</text:span><text:span text:style-name="T121">Office Hours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教學反應問卷平均得分（請提供原始資料）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其它與教學相關事項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教學獲獎情形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<text:span text:style-name="T167">教師自評</text:span><text:span text:style-name="T168">：</text:span>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　　　</text:p>
      <text:p text:style-name="P174"><text:span text:style-name="T175">　</text:span><text:span text:style-name="T176">　　以上資料屬實</text:span><text:span text:style-name="T177"><text:s/></text:span><text:span text:style-name="T178">　　　　　</text:span><text:span text:style-name="T179"><text:s/></text:span><text:span text:style-name="T180">教師簽名：</text:span><text:span text:style-name="T181">　　　　　　　　　　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soft-page-break/>
            <text:p text:style-name="P193"><text:span text:style-name="T194">國立</text:span><text:span text:style-name="T195">陽明</text:span><text:span text:style-name="T196">交通大學理學院</text:span><text:span text:style-name="T197">教師自評表</text:span><text:span text:style-name="T198">-</text:span><text:span text:style-name="T199">研究績效評量指標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 text:c="9"/>評量年度</text:p>
            <text:p text:style-name="P203"><text:span text:style-name="T204">指標項目</text:span></text:p>
          </table:table-cell>
          <table:covered-table-cell/>
          <table:covered-table-cell/>
          <table:table-cell table:style-name="TableCell205">
            <text:p text:style-name="P206"><text:span text:style-name="T207"><text:s/></text:span><text:span text:style-name="T208"><text:s text:c="4"/></text:span><text:span text:style-name="T209">年</text:span></text:p>
          </table:table-cell>
          <table:table-cell table:style-name="TableCell210">
            <text:p text:style-name="P211"><text:span text:style-name="T212"><text:s text:c="4"/></text:span><text:span text:style-name="T213">年</text:span></text:p>
          </table:table-cell>
          <table:table-cell table:style-name="TableCell214">
            <text:p text:style-name="P215"><text:span text:style-name="T216"><text:s text:c="4"/></text:span><text:span text:style-name="T217">年</text:span></text:p>
          </table:table-cell>
          <table:table-cell table:style-name="TableCell218">
            <text:p text:style-name="P219"><text:span text:style-name="T220"><text:s text:c="4"/></text:span><text:span text:style-name="T221">年</text:span></text:p>
          </table:table-cell>
          <table:table-cell table:style-name="TableCell222">
            <text:p text:style-name="P223"><text:span text:style-name="T224"><text:s text:c="4"/></text:span><text:span text:style-name="T225">年</text:span></text:p>
          </table:table-cell>
        </table:table-row>
        <table:table-row table:style-name="TableRow226">
          <table:table-cell table:style-name="TableCell227" table:number-columns-spanned="2" table:number-rows-spanned="2">
            <text:p text:style-name="P228">文章總數</text:p>
          </table:table-cell>
          <table:covered-table-cell/>
          <table:table-cell table:style-name="TableCell229">
            <text:p text:style-name="P230">SCI期刊論文篇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會議文章篇數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P257">技術創新</text:p>
          </table:table-cell>
          <table:covered-table-cell/>
          <table:table-cell table:style-name="TableCell258">
            <text:p text:style-name="P259">專利核准件數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技術移轉件數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專書出版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4">
            <text:p text:style-name="P300">國內外計畫</text:p>
          </table:table-cell>
          <table:covered-table-cell/>
          <table:table-cell table:style-name="TableCell301">
            <text:p text:style-name="P302">國科會件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建教合作件數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政府科專計畫件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產學計畫件數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5">
            <text:p text:style-name="P357">經費</text:p>
          </table:table-cell>
          <table:covered-table-cell/>
          <table:table-cell table:style-name="TableCell358">
            <text:p text:style-name="P359">國科會計畫金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國內建教合作計畫金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政府科專計畫金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國外產學計畫金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技轉金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<text:span text:style-name="T429">經費總額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學術榮譽獎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2">
            <text:p text:style-name="P455">期刊</text:p>
          </table:table-cell>
          <table:table-cell table:style-name="TableCell456" table:number-columns-spanned="2">
            <text:p text:style-name="P457">編輯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主編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赴國外著名大學訪問研究與講學</text:span>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參與國際學會與會議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<text:span text:style-name="T513">其</text:span><text:span text:style-name="T514">它</text:span><text:span text:style-name="T515">與研究相關事項</text:span>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8">
            <text:p text:style-name="P528"><text:span text:style-name="T529">敘述式自評</text:span><text:span text:style-name="T530">：</text:span></text:p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3">　</text:span><text:span text:style-name="T534">　</text:span></text:p>
      <text:p text:style-name="P535"><text:span text:style-name="T536">　　　</text:span><text:span text:style-name="T537">以上資料屬實</text:span><text:span text:style-name="T538"><text:s/></text:span><text:span text:style-name="T539">　　　　　</text:span><text:span text:style-name="T540"><text:s/></text:span><text:span text:style-name="T541">教師簽名：</text:span><text:span text:style-name="T542">　　　　　　　　　　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7">
            <text:soft-page-break/>
            <text:p text:style-name="P553"><text:span text:style-name="T554">國立</text:span><text:span text:style-name="T555">陽明</text:span><text:span text:style-name="T556">交通大學理學院</text:span><text:span text:style-name="T557">教師自評表</text:span><text:span text:style-name="T558">-</text:span><text:span text:style-name="T559">服務績效評</text:span><text:span text:style-name="T560">量指標項目</text:span><text:span text:style-name="T561">（供系所參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 text:c="9"/>評量年度</text:p>
            <text:p text:style-name="P565"><text:span text:style-name="T566">指標項目</text:span></text:p>
          </table:table-cell>
          <table:covered-table-cell/>
          <table:table-cell table:style-name="TableCell567">
            <text:p text:style-name="P568"><text:span text:style-name="T569"><text:s text:c="2"/></text:span><text:span text:style-name="T570">學年度</text:span></text:p>
          </table:table-cell>
          <table:table-cell table:style-name="TableCell571">
            <text:p text:style-name="P572"><text:span text:style-name="T573"><text:s text:c="2"/></text:span><text:span text:style-name="T574">學年度</text:span></text:p>
          </table:table-cell>
          <table:table-cell table:style-name="TableCell575">
            <text:p text:style-name="P576"><text:span text:style-name="T577"><text:s text:c="2"/></text:span><text:span text:style-name="T578">學年度</text:span></text:p>
          </table:table-cell>
          <table:table-cell table:style-name="TableCell579">
            <text:p text:style-name="P580"><text:span text:style-name="T581"><text:s text:c="2"/></text:span><text:span text:style-name="T582">學年度</text:span></text:p>
          </table:table-cell>
          <table:table-cell table:style-name="TableCell583">
            <text:p text:style-name="P584"><text:span text:style-name="T585"><text:s text:c="2"/></text:span><text:span text:style-name="T586">學年度</text:span></text:p>
          </table:table-cell>
        </table:table-row>
        <table:table-row table:style-name="TableRow587">
          <table:table-cell table:style-name="TableCell588" table:number-rows-spanned="4">
            <text:p text:style-name="P589">學生服務</text:p>
          </table:table-cell>
          <table:table-cell table:style-name="TableCell590">
            <text:p text:style-name="P591">擔任導師表現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學生請益輔導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學生社團輔導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其他輔導學生貢獻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4">
            <text:p text:style-name="P646">行政服務</text:p>
          </table:table-cell>
          <table:table-cell table:style-name="TableCell647">
            <text:p text:style-name="P648">校級委員會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院級委員會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系所級委員會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招生服務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推廣教育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學術服務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社會服務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提升校譽服務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國際學術服務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其它與服務相關事項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7">
            <text:p text:style-name="P868"><text:span text:style-name="T869">敘述式自評</text:span><text:span text:style-name="T870">：</text:span>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　</text:span><text:span text:style-name="T882">　</text:span><text:span text:style-name="T883">　</text:span></text:p>
      <text:p text:style-name="P884"><text:span text:style-name="T885"><text:tab/></text:span><text:span text:style-name="T886">以上資料屬實</text:span><text:span text:style-name="T887"><text:s/></text:span><text:span text:style-name="T888">　　　　　</text:span><text:span text:style-name="T889"><text:s/></text:span><text:span text:style-name="T890">教師簽名：</text:span><text:span text:style-name="T89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一, 二, 三, ..." text:start-value="1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一, 二, 三, ..." text:start-value="1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教師評量辦法參考指標(草案)</dc:title>
    <dc:subject/>
    <meta:initial-creator>CSOFFICE</meta:initial-creator>
    <dc:creator>USER</dc:creator>
    <meta:creation-date>2021-03-22T06:17:00Z</meta:creation-date>
    <dc:date>2021-03-22T06:17:00Z</dc:date>
    <meta:print-date>2007-11-16T06:38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71" meta:character-count="1146" meta:row-count="8" meta:non-whitespace-character-count="977"/>
  </office:meta>
</office:document-meta>
</file>