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-0.3319in" style:page-number="1"/>
      <style:text-properties style:font-name="標楷體" style:font-name-asian="標楷體" fo:letter-spacing="0.0277in" fo:font-size="22pt" style:font-size-asian="22pt"/>
    </style:style>
    <style:style style:name="P5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/>
    </style:style>
    <style:style style:name="TableColumn7" style:family="table-column">
      <style:table-column-properties style:column-width="0.7097in" style:use-optimal-column-width="false"/>
    </style:style>
    <style:style style:name="TableColumn8" style:family="table-column">
      <style:table-column-properties style:column-width="0.7493in" style:use-optimal-column-width="false"/>
    </style:style>
    <style:style style:name="TableColumn9" style:family="table-column">
      <style:table-column-properties style:column-width="1.7611in" style:use-optimal-column-width="false"/>
    </style:style>
    <style:style style:name="TableColumn10" style:family="table-column">
      <style:table-column-properties style:column-width="1.4486in" style:use-optimal-column-width="false"/>
    </style:style>
    <style:style style:name="TableColumn11" style:family="table-column">
      <style:table-column-properties style:column-width="2.3312in" style:use-optimal-column-width="false"/>
    </style:style>
    <style:style style:name="Table6" style:family="table">
      <style:table-properties style:width="7in" fo:margin-left="-0.0083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5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6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7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8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19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0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1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2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3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4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5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7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8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9" style:parent-style-name="內文" style:family="paragraph">
      <style:paragraph-properties fo:widows="2" fo:orphans="2" style:text-autospace="none" style:vertical-align="bottom" fo:margin-left="0.078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3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32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34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P35" style:parent-style-name="內文" style:family="paragraph">
      <style:paragraph-properties fo:widows="2" fo:orphans="2" style:text-autospace="none" style:vertical-align="bottom" fo:margin-lef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37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0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P44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45" style:parent-style-name="內文" style:family="paragraph">
      <style:paragraph-properties fo:widows="2" fo:orphans="2" style:text-autospace="none" style:vertical-align="bottom" fo:margin-left="0.0784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47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48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50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51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52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53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54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57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 fo:font-size="14pt" style:font-size-asian="14pt"/>
    </style:style>
    <style:style style:name="P61" style:parent-style-name="內文" style:family="paragraph">
      <style:paragraph-properties fo:widows="2" fo:orphans="2" style:text-autospace="none" style:vertical-align="bottom"/>
    </style:style>
    <style:style style:name="T62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65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P68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69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70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71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72" style:parent-style-name="內文" style:family="paragraph">
      <style:paragraph-properties fo:widows="2" fo:orphans="2" style:text-autospace="none" style:vertical-align="bottom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 fo:font-size="14pt" style:font-size-asian="14pt"/>
    </style:style>
    <style:style style:name="TableRow74" style:family="table-row">
      <style:table-row-properties style:min-row-height="0.6694in" style:use-optimal-row-height="false" fo:keep-together="always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text-autospace="none" style:vertical-align="bottom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78" style:family="table-row">
      <style:table-row-properties style:min-row-height="0.5in" style:use-optimal-row-height="false" fo:keep-together="always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text-autospace="none" fo:text-align="center" style:vertical-align="bottom" style:line-height-at-least="0.1666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none" fo:text-align="justify" style:vertical-align="bottom" style:line-height-at-least="0.1666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Row83" style:family="table-row">
      <style:table-row-properties style:min-row-height="0.6666in" style:use-optimal-row-height="false" fo:keep-together="always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 fo:line-height="100%" fo:margin-right="0.0388in"/>
      <style:text-properties style:font-name="標楷體" style:font-name-asian="標楷體" fo:letter-spacing="0.0277in" fo:font-size="14pt" style:font-size-asian="14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line-height="100%" fo:margin-right="0.127in"/>
      <style:text-properties style:font-name="標楷體" style:font-name-asian="標楷體" fo:letter-spacing="0.0277in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fo:line-height="100%" fo:margin-right="-0.3319in"/>
      <style:text-properties style:font-name="標楷體" style:font-name-asian="標楷體" fo:letter-spacing="0.0277in" fo:font-size="14pt" style:font-size-asian="14pt"/>
    </style:style>
    <style:style style:name="TableRow92" style:family="table-row">
      <style:table-row-properties style:min-row-height="0.6666in" style:use-optimal-row-height="false" fo:keep-together="always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text-autospace="none" fo:text-align="center" style:vertical-align="bottom" fo:margin-top="0.1666in" fo:margin-right="0.0388in"/>
      <style:text-properties style:font-name="標楷體" style:font-name-asian="標楷體" fo:letter-spacing="0.0277in" fo:font-size="14pt" style:font-size-asian="14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text-autospace="none" fo:text-align="center" style:vertical-align="bottom" fo:margin-top="0.1666in" fo:margin-right="-0.3319in"/>
      <style:text-properties style:font-name="標楷體" style:font-name-asian="標楷體" fo:letter-spacing="0.0277in" fo:font-size="14pt" style:font-size-asian="14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text-autospace="none" fo:text-align="center" style:vertical-align="bottom" fo:margin-top="0.1666in" fo:margin-right="0.0284in"/>
      <style:text-properties style:font-name="標楷體" style:font-name-asian="標楷體" fo:letter-spacing="0.0277in" fo:font-size="14pt" style:font-size-asian="14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center" style:vertical-align="bottom" fo:margin-top="0.1666in" fo:margin-right="-0.3319in"/>
      <style:text-properties style:font-name="標楷體" style:font-name-asian="標楷體" fo:letter-spacing="0.0277in" fo:font-size="14pt" style:font-size-asian="14pt"/>
    </style:style>
    <style:style style:name="P101" style:parent-style-name="內文" style:family="paragraph">
      <style:paragraph-properties fo:widows="2" fo:orphans="2" style:text-autospace="none" fo:text-align="center" style:vertical-align="bottom" fo:margin-right="-0.3319in"/>
      <style:text-properties style:font-name="標楷體" style:font-name-asian="標楷體" fo:letter-spacing="0.0277in" fo:font-size="22pt" style:font-size-asian="22pt"/>
    </style:style>
    <style:style style:name="P102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/>
    </style:style>
    <style:style style:name="TableColumn104" style:family="table-column">
      <style:table-column-properties style:column-width="1.2416in" style:use-optimal-column-width="false"/>
    </style:style>
    <style:style style:name="TableColumn105" style:family="table-column">
      <style:table-column-properties style:column-width="0.727in" style:use-optimal-column-width="false"/>
    </style:style>
    <style:style style:name="TableColumn106" style:family="table-column">
      <style:table-column-properties style:column-width="4.9222in" style:use-optimal-column-width="false"/>
    </style:style>
    <style:style style:name="Table103" style:family="table">
      <style:table-properties style:width="6.8909in" fo:margin-left="0in" table:align="left"/>
    </style:style>
    <style:style style:name="TableRow107" style:family="table-row">
      <style:table-row-properties style:min-row-height="0.5in" style:use-optimal-row-height="false" fo:keep-together="always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text-autospace="none" style:vertical-align="bottom" fo:margin-top="0.083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/>
    </style:style>
    <style:style style:name="TableRow117" style:family="table-row">
      <style:table-row-properties style:min-row-height="0.3937in" style:use-optimal-row-height="false" fo:keep-together="always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letter-spacing="0.0277in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text-autospace="none" fo:text-align="center" style:vertical-align="bottom" fo:margin-top="0.0395in" style:line-height-at-least="0.1666in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letter-spacing="0.0277in" fo:font-size="14pt" style:font-size-asian="14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2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2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2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text-autospace="none" style:vertical-align="bottom" fo:margin-right="-0.15in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3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3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3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44" style:family="table-row">
      <style:table-row-properties style:use-optimal-row-height="false" fo:keep-together="always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4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4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49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57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P158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letter-spacing="0.0277in" fo:font-size="14pt" style:font-size-asian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letter-spacing="0.0277in" fo:font-size="14pt" style:font-size-asian="14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 style:text-autospace="none" fo:text-align="center" style:vertical-align="bottom" style:line-height-at-least="0.1666in"/>
    </style:style>
    <style:style style:name="T166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167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168" style:parent-style-name="預設段落字型" style:family="text">
      <style:text-properties style:font-name="標楷體" style:font-name-asian="標楷體" fo:color="#FF0000" fo:letter-spacing="0.0277in"/>
    </style:style>
    <style:style style:name="T169" style:parent-style-name="預設段落字型" style:family="text">
      <style:text-properties style:font-name="標楷體" style:font-name-asian="標楷體" fo:color="#FF0000" fo:letter-spacing="0.0277in"/>
    </style:style>
    <style:style style:name="T170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color="#FF0000" fo:letter-spacing="0.0277in" fo:font-size="14pt" style:font-size-asian="14pt"/>
    </style:style>
    <style:style style:name="P173" style:parent-style-name="內文" style:family="paragraph">
      <style:paragraph-properties fo:widows="2" fo:orphans="2" style:text-autospace="none" fo:text-align="center" style:vertical-align="bottom" fo:margin-right="-0.3319in"/>
      <style:text-properties style:font-name="標楷體" style:font-name-asian="標楷體" fo:letter-spacing="0.0277in" fo:font-size="22pt" style:font-size-asian="22pt"/>
    </style:style>
    <style:style style:name="P174" style:parent-style-name="內文" style:family="paragraph">
      <style:paragraph-properties fo:widows="2" fo:orphans="2" style:text-autospace="none" fo:text-align="center" style:vertical-align="bottom" fo:margin-right="-0.3319in"/>
      <style:text-properties style:font-name="標楷體" style:font-name-asian="標楷體" fo:letter-spacing="0.0277in" fo:font-size="22pt" style:font-size-asian="22pt"/>
    </style:style>
    <style:style style:name="P175" style:parent-style-name="內文" style:family="paragraph">
      <style:paragraph-properties fo:widows="2" fo:orphans="2" style:text-autospace="none" fo:text-align="center" style:vertical-align="bottom" fo:margin-right="-0.3319in"/>
      <style:text-properties style:font-name="標楷體" style:font-name-asian="標楷體" fo:letter-spacing="0.0277in" fo:font-size="22pt" style:font-size-asian="22pt"/>
    </style:style>
    <style:style style:name="P176" style:parent-style-name="內文" style:family="paragraph">
      <style:paragraph-properties fo:widows="2" fo:orphans="2" style:text-autospace="none" style:vertical-align="bottom"/>
      <style:text-properties style:font-name="標楷體" style:font-name-asian="標楷體" fo:letter-spacing="0.0277in" fo:font-size="16pt" style:font-size-asian="16pt"/>
    </style:style>
    <style:style style:name="TableColumn178" style:family="table-column">
      <style:table-column-properties style:column-width="1.2562in" style:use-optimal-column-width="false"/>
    </style:style>
    <style:style style:name="TableColumn179" style:family="table-column">
      <style:table-column-properties style:column-width="5.6347in" style:use-optimal-column-width="false"/>
    </style:style>
    <style:style style:name="Table177" style:family="table">
      <style:table-properties style:width="6.8909in" fo:margin-left="0in" table:align="left"/>
    </style:style>
    <style:style style:name="TableRow180" style:family="table-row">
      <style:table-row-properties style:min-row-height="0.3937in" style:use-optimal-row-height="false" fo:keep-together="always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style:text-autospace="none" style:vertical-align="bottom" fo:margin-top="0.0395in" style:line-height-at-least="0.1666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183" style:family="table-row">
      <style:table-row-properties style:min-row-height="0.3937in" style:use-optimal-row-height="false" fo:keep-together="always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395in" style:line-height-at-least="0.1666in"/>
    </style:style>
    <style:style style:name="T186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19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0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19" style:parent-style-name="內文" style:family="paragraph">
      <style:paragraph-properties fo:widows="2" fo:orphans="2" style:text-autospace="none" fo:text-align="justify" style:vertical-align="bottom" style:line-height-at-least="0.0513in"/>
      <style:text-properties style:font-name="標楷體" style:font-name-asian="標楷體" fo:letter-spacing="0.0277in" fo:font-size="10pt" style:font-size-asian="10pt"/>
    </style:style>
    <style:style style:name="P220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1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2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3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4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5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6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7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8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29" style:parent-style-name="內文" style:family="paragraph">
      <style:paragraph-properties fo:widows="2" fo:orphans="2" style:text-autospace="none" fo:text-align="justify" style:vertical-align="bottom" style:line-height-at-least="0.1666in"/>
      <style:text-properties style:font-name="標楷體" style:font-name-asian="標楷體" fo:letter-spacing="0.0277in" fo:font-size="10pt" style:font-size-asian="10pt"/>
    </style:style>
    <style:style style:name="P230" style:parent-style-name="內文" style:family="paragraph">
      <style:paragraph-properties fo:widows="2" fo:orphans="2" style:text-autospace="none" fo:text-align="justify" style:vertical-align="bottom" style:line-height-at-least="0.1666in"/>
    </style:style>
    <style:style style:name="T231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232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233" style:parent-style-name="預設段落字型" style:family="text">
      <style:text-properties style:font-name="標楷體" style:font-name-asian="標楷體" fo:letter-spacing="0.0277in" fo:font-size="10pt" style:font-size-asian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/>
    </style:style>
    <style:style style:name="P2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color="#FF0000" fo:letter-spacing="0.0277in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/>
    </style:style>
    <style:style style:name="P240" style:parent-style-name="內文" style:family="paragraph">
      <style:paragraph-properties fo:widows="2" fo:orphans="2" style:text-autospace="none" style:vertical-align="bottom" fo:margin-right="-0.3319in"/>
      <style:text-properties style:font-name="標楷體" style:font-name-asian="標楷體" fo:letter-spacing="0.0277in" fo:font-size="22pt" style:font-size-asian="22pt"/>
    </style:style>
    <style:style style:name="P241" style:parent-style-name="內文" style:family="paragraph">
      <style:paragraph-properties fo:widows="2" fo:orphans="2" style:text-autospace="none" style:vertical-align="bottom" fo:margin-right="-0.3319in"/>
      <style:text-properties style:font-name="標楷體" style:font-name-asian="標楷體" fo:letter-spacing="0.0277in" fo:font-size="22pt" style:font-size-asian="22pt"/>
    </style:style>
    <style:style style:name="P242" style:parent-style-name="內文" style:family="paragraph">
      <style:paragraph-properties fo:widows="2" fo:orphans="2" style:text-autospace="none" fo:text-align="center" style:vertical-align="bottom" fo:margin-right="-0.3319in"/>
      <style:text-properties style:font-name="標楷體" style:font-name-asian="標楷體" fo:letter-spacing="0.0277in" fo:font-size="22pt" style:font-size-asian="22pt"/>
    </style:style>
    <style:style style:name="P243" style:parent-style-name="內文" style:family="paragraph">
      <style:paragraph-properties fo:widows="2" fo:orphans="2" style:text-autospace="none" style:vertical-align="bottom" fo:margin-right="-0.3319in"/>
      <style:text-properties style:font-name="標楷體" style:font-name-asian="標楷體" fo:letter-spacing="0.0277in"/>
    </style:style>
    <style:style style:name="TableColumn245" style:family="table-column">
      <style:table-column-properties style:column-width="1.3784in" style:use-optimal-column-width="false"/>
    </style:style>
    <style:style style:name="TableColumn246" style:family="table-column">
      <style:table-column-properties style:column-width="2.3625in" style:use-optimal-column-width="false"/>
    </style:style>
    <style:style style:name="TableColumn247" style:family="table-column">
      <style:table-column-properties style:column-width="1.1812in" style:use-optimal-column-width="false"/>
    </style:style>
    <style:style style:name="TableColumn248" style:family="table-column">
      <style:table-column-properties style:column-width="1.9687in" style:use-optimal-column-width="false"/>
    </style:style>
    <style:style style:name="Table244" style:family="table">
      <style:table-properties style:width="6.8909in" fo:margin-left="0in" table:align="left"/>
    </style:style>
    <style:style style:name="TableRow249" style:family="table-row">
      <style:table-row-properties style:min-row-height="0.4722in" style:use-optimal-row-height="false" fo:keep-together="always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text-autospace="none" style:vertical-align="bottom" style:line-height-at-least="0.3333in"/>
      <style:text-properties style:font-name="標楷體" style:font-name-asian="標楷體" fo:font-weight="bold" style:font-weight-asian="bold" fo:letter-spacing="0.0277in" fo:font-size="16pt" style:font-size-asian="16pt"/>
    </style:style>
    <style:style style:name="TableRow252" style:family="table-row">
      <style:table-row-properties style:min-row-height="0.4722in" style:use-optimal-row-height="false" fo:keep-together="always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letter-spacing="0.0277in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58" style:parent-style-name="內文" style:family="paragraph">
      <style:paragraph-properties fo:widows="2" fo:orphans="2" style:text-autospace="none" style:vertical-align="bottom" style:line-height-at-least="0.3819in" fo:margin-left="0.7875in" fo:text-indent="-0.709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5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0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1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2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3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4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5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6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7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8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P269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T271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272" style:parent-style-name="預設段落字型" style:family="text">
      <style:text-properties style:font-name="標楷體" style:font-name-asian="標楷體" fo:color="#FF0000" fo:letter-spacing="0.0277in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0.0277in" fo:font-size="14pt" style:font-size-asian="14pt"/>
    </style:style>
    <style:style style:name="P274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color="#FF0000" fo:letter-spacing="0.0277in" fo:font-size="14pt" style:font-size-asian="14pt"/>
    </style:style>
    <style:style style:name="P275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color="#FF0000" fo:letter-spacing="0.0277in" fo:font-size="14pt" style:font-size-asian="14pt"/>
    </style:style>
    <style:style style:name="P276" style:parent-style-name="內文" style:family="paragraph">
      <style:paragraph-properties fo:widows="2" fo:orphans="2" style:text-autospace="none" style:vertical-align="bottom" style:line-height-at-least="0.3819in" fo:margin-left="0.0784in">
        <style:tab-stops/>
      </style:paragraph-properties>
      <style:text-properties style:font-name="標楷體" style:font-name-asian="標楷體" fo:letter-spacing="0.0277in" fo:font-size="14pt" style:font-size-asian="14pt"/>
    </style:style>
    <style:style style:name="TableRow277" style:family="table-row">
      <style:table-row-properties style:min-row-height="0.5909in" style:use-optimal-row-height="false" fo:keep-together="always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TableCell282" style:family="table-cell">
      <style:table-cell-properties fo:border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style:vertical-align="bottom" fo:margin-top="0.0833in" style:line-height-at-least="0.3333in"/>
      <style:text-properties style:font-name="標楷體" style:font-name-asian="標楷體" fo:letter-spacing="0.0277in" fo:font-size="14pt" style:font-size-asian="14pt"/>
    </style:style>
    <style:style style:name="P286" style:parent-style-name="內文" style:family="paragraph">
      <style:paragraph-properties fo:widows="2" fo:orphans="2" style:text-autospace="none" style:vertical-align="bottom"/>
    </style:style>
    <style:style style:name="T287" style:parent-style-name="預設段落字型" style:family="text">
      <style:text-properties style:font-name="標楷體" style:font-name-asian="標楷體" fo:letter-spacing="0.0277in" fo:font-size="10pt" style:font-size-asian="10pt"/>
    </style:style>
  </office:automatic-styles>
  <office:body>
    <office:text text:use-soft-page-breaks="true">
      <text:p text:style-name="P1">國立陽明交通大學理學院新聘教師外審審查表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/>
            <text:p text:style-name="P15">說明：<text:s text:c="34"/>編號：</text:p>
            <text:p text:style-name="P16"/>
            <text:p text:style-name="P17">一、本審查表計分下列三項：</text:p>
            <text:p text:style-name="P18">　　甲、擬新聘教師基本資料表</text:p>
            <text:p text:style-name="P19">　　乙、著作評審表</text:p>
            <text:p text:style-name="P20">　　丙、總評表</text:p>
            <text:p text:style-name="P21"/>
            <text:p text:style-name="P22">二、隨本審查表送審之附件包括：</text:p>
            <text:p text:style-name="P23">　　甲、研究成果著作</text:p>
            <text:p text:style-name="P24">　　乙、著作清單</text:p>
            <text:p text:style-name="P25">　　丙、Curriculum Vitae</text:p>
            <text:p text:style-name="P26"/>
            <text:p text:style-name="P27">三、各項表格如不敷填寫，請自行複印或加紙填寫。</text:p>
            <text:p text:style-name="P28"/>
            <text:p text:style-name="P29"><text:span text:style-name="T30">四、如有查詢事項，請洽本校</text:span><text:span text:style-name="T31"><text:s text:c="5"/></text:span><text:span text:style-name="T32">系主任</text:span><text:span text:style-name="T33"><text:s text:c="6"/></text:span><text:span text:style-name="T34">教授</text:span></text:p>
            <text:p text:style-name="P35"><text:span text:style-name="T36">　　【</text:span><text:span text:style-name="T37">電話</text:span><text:span text:style-name="T38">：</text:span><text:span text:style-name="T39">(03) <text:s text:c="9"/></text:span><text:span text:style-name="T40">傳真</text:span><text:span text:style-name="T41">：</text:span><text:span text:style-name="T42">(03) <text:s text:c="6"/></text:span><text:span text:style-name="T43">】</text:span></text:p>
            <text:p text:style-name="P44"/>
            <text:p text:style-name="P45"><text:span text:style-name="T46">五、請在</text:span><text:span text:style-name="T47"><text:s text:c="2"/></text:span><text:span text:style-name="T48">月</text:span><text:span text:style-name="T49"><text:s text:c="2"/></text:span><text:span text:style-name="T50">日</text:span><text:span text:style-name="T51">(</text:span><text:span text:style-name="T52">星期</text:span><text:span text:style-name="T53"><text:s/>)</text:span><text:span text:style-name="T54">前</text:span><text:span text:style-name="T55">審畢並寄回下址</text:span><text:span text:style-name="T56">(</text:span><text:span text:style-name="T57">回郵信封已隨函寄上</text:span><text:span text:style-name="T58">)</text:span><text:span text:style-name="T59">。</text:span></text:p>
            <text:p text:style-name="P60"><text:s text:c="3"/>新竹市大學路100號</text:p>
            <text:p text:style-name="P61"><text:span text:style-name="T62"><text:s text:c="3"/></text:span><text:span text:style-name="T63">國立陽明交通大學</text:span><text:span text:style-name="T64"><text:s text:c="10"/></text:span><text:span text:style-name="T65">系主任</text:span><text:span text:style-name="T66"><text:s text:c="6"/></text:span><text:span text:style-name="T67">教授收</text:span></text:p>
            <text:p text:style-name="P68"/>
            <text:p text:style-name="P69">※　評審意見請傳真回陽明交大<text:s text:c="4"/>系所。FAX：(03)- <text:s text:c="8"/></text:p>
            <text:p text:style-name="P70"/>
            <text:p text:style-name="P71"/>
            <text:p text:style-name="P72">六、謝謝您的協助。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甲、擬新聘教師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類科</text:p>
          </table:table-cell>
          <table:table-cell table:style-name="TableCell81" table:number-columns-spanned="4">
            <text:p text:style-name="P82">甲類（理、工、管理）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申請人姓名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現　職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申請學院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申請系所</text:p>
          </table:table-cell>
          <table:table-cell table:style-name="TableCell99">
            <text:p text:style-name="P100"/>
          </table:table-cell>
        </table:table-row>
      </table:table>
      <text:soft-page-break/>
      <text:p text:style-name="P101">國立陽明交通大學理學院新聘教師外審審查表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3">
            <text:p text:style-name="P109">乙、著作評審表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評審參考資料</text:span></text:p>
          </table:table-cell>
          <table:table-cell table:style-name="TableCell114" table:number-columns-spanned="2">
            <text:p text:style-name="P115">１、著作</text:p>
            <text:p text:style-name="P116">２、Curriculum Vitae</text:p>
          </table:table-cell>
          <table:covered-table-cell/>
        </table:table-row>
        <table:table-row table:style-name="TableRow117">
          <table:table-cell table:style-name="TableCell118">
            <text:p text:style-name="P119">評審項目</text:p>
          </table:table-cell>
          <table:table-cell table:style-name="TableCell120">
            <text:p text:style-name="P121">評分(100%)</text:p>
          </table:table-cell>
          <table:table-cell table:style-name="TableCell122">
            <text:p text:style-name="P123">評　　　　　　語</text:p>
          </table:table-cell>
        </table:table-row>
        <table:table-row table:style-name="TableRow124">
          <table:table-cell table:style-name="TableCell125">
            <text:p text:style-name="P126"/>
            <text:p text:style-name="P127">研究工作之重要性</text:p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  <text:p text:style-name="P137">研究方法評述</text:p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  <text:p text:style-name="P147">研究能力及研究成果評述</text:p>
            <text:p text:style-name="P148"/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研究工作經驗之評述</text:p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<text:span text:style-name="T166">得分</text:span><text:span text:style-name="T167">(</text:span><text:span text:style-name="T168">總分</text:span><text:span text:style-name="T169">100%</text:span><text:span text:style-name="T170">)</text:span></text:p>
          </table:table-cell>
          <table:covered-table-cell/>
          <table:table-cell table:style-name="TableCell171">
            <text:p text:style-name="P172"/>
          </table:table-cell>
        </table:table-row>
      </table:table>
      <text:p text:style-name="P173"/>
      <text:p text:style-name="P174"/>
      <text:soft-page-break/>
      <text:p text:style-name="P175">國立陽明交通大學理學院新聘教師外審審查表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>乙、著作評審表(續)</text:p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><text:span text:style-name="T186">對研究成果之整體綜合評述</text:span><text:span text:style-name="T187">(以不少於100字為原則)</text:span>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><text:span text:style-name="T231">(</text:span><text:span text:style-name="T232">空間不足時，請另紙繕寫並黏貼於後</text:span><text:span text:style-name="T233">)</text:span></text:p>
          </table:table-cell>
          <table:covered-table-cell/>
        </table:table-row>
        <table:table-row table:style-name="TableRow234">
          <table:table-cell table:style-name="TableCell235">
            <text:p text:style-name="P236">得<text:s/>分</text:p>
            <text:p text:style-name="P237">(總分100%)</text:p>
          </table:table-cell>
          <table:table-cell table:style-name="TableCell238">
            <text:p text:style-name="P239"><text:s/></text:p>
          </table:table-cell>
        </table:table-row>
      </table:table>
      <text:p text:style-name="P240"/>
      <text:p text:style-name="P241"/>
      <text:soft-page-break/>
      <text:p text:style-name="P242">國立陽明交通大學理學院新聘教師外審審查表</text:p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 table:number-columns-spanned="4">
            <text:p text:style-name="P251">丙、總<text:s/>評<text:s/>表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4">
            <text:p text:style-name="P254">總結評語（請勾選；可複選）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1.優點：</text:p>
            <text:p text:style-name="P258">（　）內容充實；見解創新　　（　）所獲結論具學術或實用價值</text:p>
            <text:p text:style-name="P259">（　）研究能力佳　　　　　　（　）取材豐富；組織嚴謹</text:p>
            <text:p text:style-name="P260">（　）五年內研究成果優良　　（　）其它（請簡要明列於下）：</text:p>
            <text:p text:style-name="P261"/>
            <text:p text:style-name="P262">2.缺點：</text:p>
            <text:p text:style-name="P263">（　）無特殊創見　　　　　　　（　）學術或實用價值不高</text:p>
            <text:p text:style-name="P264">（　）析論欠深入　　　　　　　（　）內容不完整</text:p>
            <text:p text:style-name="P265">（　）研究方法及理論基礎均弱　（　）論文寫作格式不當</text:p>
            <text:p text:style-name="P266">（　）五年內研究成果差　　　　（　）著作有抄襲之嫌</text:p>
            <text:p text:style-name="P267">（　）其它（請簡要明列於下）：</text:p>
            <text:p text:style-name="P268"/>
            <text:p text:style-name="P269"><text:span text:style-name="T270">3.</text:span><text:span text:style-name="T271"><text:s/></text:span><text:span text:style-name="T272">就其整體研究表現給予以下評等</text:span><text:span text:style-name="T273">：</text:span></text:p>
            <text:p text:style-name="P274">(　)傑出Excellent <text:s text:c="6"/>　(　)優良Good　<text:s/>　</text:p>
            <text:p text:style-name="P275">(　)普通Average　<text:s/>　<text:s text:c="6"/>(　)欠佳Below Average</text:p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評審人簽章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審畢日期</text:p>
          </table:table-cell>
          <table:table-cell table:style-name="TableCell284">
            <text:p text:style-name="P285"><text:s text:c="3"/>年<text:s text:c="3"/>月<text:s text:c="3"/>日</text:p>
          </table:table-cell>
        </table:table-row>
      </table:table>
      <text:p text:style-name="P286"><text:span text:style-name="T287">（評審人姓名屬保密性質，本校不予公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style:font-name="細明體"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style:font-name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style:font-name="華康中明體" style:font-name-asian="華康中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style:font-name="華康中明體" style:font-name-asian="華康中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style:font-name="華康中明體" style:font-name-asian="華康中明體"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style:font-name="華康中明體" style:font-name-asian="華康中明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="華康中明體" style:font-name-asian="華康中明體" fo:font-size="8pt" style:font-size-asian="8pt"/>
    </style:style>
    <style:style style:name="註解文字" style:display-name="註解文字" style:family="paragraph" style:parent-style-name="內文">
      <style:text-properties style:font-name="華康中明體" style:font-name-asian="華康中明體" fo:font-size="14pt" style:font-size-asian="14pt"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style:font-name="華康中明體" style:font-name-asian="華康中明體" fo:font-size="14pt" style:font-size-asian="14pt"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style:style style:name="索引1" style:display-name="索引 1" style:family="paragraph" style:parent-style-name="內文" style:next-style-name="內文">
      <style:text-properties style:font-name="華康中明體" style:font-name-asian="華康中明體" fo:font-size="14pt" style:font-size-asian="14pt" fo:hyphenate="false"/>
    </style:style>
    <style:style style:name="行號" style:display-name="行號" style:family="text">
      <style:text-properties style:font-name="華康中明體" style:font-name-asian="華康中明體" fo:font-size="14pt" style:font-size-asian="14pt"/>
    </style:style>
    <style:style style:name="索引標題" style:display-name="索引標題" style:family="paragraph" style:parent-style-name="內文" style:next-style-name="索引1">
      <style:text-properties style:font-name="華康中明體" style:font-name-asian="華康中明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style:font-name="華康中明體" style:font-name-asian="華康中明體" fo:font-size="10pt" style:font-size-asian="10pt" fo:hyphenate="false"/>
    </style:style>
    <style:style style:name="註腳參照" style:display-name="註腳參照" style:family="text">
      <style:text-properties style:font-name="華康中明體" style:font-name-asian="華康中明體" style:text-position="0% 100%" fo:font-size="8pt" style:font-size-asian="8pt"/>
    </style:style>
    <style:style style:name="註腳文字" style:display-name="註腳文字" style:family="paragraph" style:parent-style-name="內文">
      <style:text-properties style:font-name="華康中明體" style:font-name-asian="華康中明體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style:font-name="華康中明體" style:font-name-asian="華康中明體" fo:font-size="14pt" style:font-size-asian="14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細明體" style:font-name-asian="細明體"/>
    </style:style>
    <style:style style:name="T4" style:parent-style-name="預設段落字型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><text:span text:style-name="T3">理</text:span><text:span text:style-name="T4"><text:s/>-<text:s/></text:span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理學院新聘教師外審審查表</dc:title>
    <meta:initial-creator>YMC</meta:initial-creator>
    <dc:creator>USER</dc:creator>
    <meta:creation-date>2016-07-18T08:24:00Z</meta:creation-date>
    <dc:date>2021-04-19T03:35:00Z</dc:date>
    <meta:print-date>2000-01-20T02:37:00Z</meta:print-date>
    <meta:template xlink:href="Normal" xlink:type="simple"/>
    <meta:editing-cycles>5</meta:editing-cycles>
    <meta:editing-duration>PT180S</meta:editing-duration>
    <meta:document-statistic meta:page-count="4" meta:paragraph-count="2" meta:word-count="174" meta:character-count="1167" meta:row-count="8" meta:non-whitespace-character-count="995"/>
  </office:meta>
</office:document-meta>
</file>